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ZAKON" style:master-page-name="MPF0" style:family="paragraph">
      <style:paragraph-properties fo:break-before="page"/>
      <style:text-properties fo:language="cs" fo:country="CZ"/>
    </style:style>
    <style:style style:name="P4" style:parent-style-name="NAZIVZAKONA" style:family="paragraph">
      <style:paragraph-properties fo:margin-bottom="0.25in"/>
    </style:style>
    <style:style style:name="T5" style:parent-style-name="DefaultParagraphFont" style:family="text">
      <style:text-properties fo:language="cs" fo:country="CZ"/>
    </style:style>
    <style:style style:name="T6" style:parent-style-name="FootnoteReference" style:family="text">
      <style:text-properties style:text-position="0% 100%" fo:language="cs" fo:country="CZ"/>
    </style:style>
    <style:style style:name="T7" style:parent-style-name="FootnoteReference" style:family="text">
      <style:text-properties fo:language="cs" fo:country="CZ"/>
    </style:style>
    <style:style style:name="P8" style:parent-style-name="FootnoteText" style:family="paragraph">
      <style:paragraph-properties fo:margin-bottom="0in"/>
    </style:style>
    <style:style style:name="P9" style:parent-style-name="GLAVA" style:family="paragraph">
      <style:text-properties fo:language="cs" fo:country="CZ"/>
    </style:style>
    <style:style style:name="P10" style:parent-style-name="CLAN" style:family="paragraph">
      <style:text-properties style:font-name="Arial" style:font-name-complex="Arial" fo:language="cs" fo:country="CZ"/>
    </style:style>
    <style:style style:name="P11" style:parent-style-name="CLAN" style:family="paragraph">
      <style:text-properties fo:language="cs" fo:country="CZ"/>
    </style:style>
    <style:style style:name="P12"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3"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4" style:parent-style-name="CLAN" style:family="paragraph">
      <style:text-properties style:font-name="Arial" style:font-name-complex="Arial" fo:language="cs" fo:country="CZ"/>
    </style:style>
    <style:style style:name="P15" style:parent-style-name="CLAN" style:family="paragraph">
      <style:text-properties fo:language="cs" fo:country="CZ"/>
    </style:style>
    <style:style style:name="P16" style:parent-style-name="Normal" style:family="paragraph">
      <style:paragraph-properties fo:text-indent="0.5in">
        <style:tab-stops>
          <style:tab-stop style:type="left" style:position="0.5in"/>
        </style:tab-stops>
      </style:paragraph-properties>
      <style:text-properties style:font-name-asian="Times New Roman" style:font-name-complex="Arial" fo:language="cs" fo:country="CZ"/>
    </style:style>
    <style:style style:name="P17" style:parent-style-name="Normal" style:family="paragraph">
      <style:paragraph-properties fo:text-indent="0.5in">
        <style:tab-stops>
          <style:tab-stop style:type="left" style:position="0.5in"/>
        </style:tab-stops>
      </style:paragraph-properties>
      <style:text-properties style:font-name-asian="Times New Roman" style:font-name-complex="Arial" fo:language="cs" fo:country="CZ"/>
    </style:style>
    <style:style style:name="P18" style:parent-style-name="Normal" style:family="paragraph">
      <style:paragraph-properties fo:text-indent="0.5in">
        <style:tab-stops>
          <style:tab-stop style:type="left" style:position="0.5in"/>
        </style:tab-stops>
      </style:paragraph-properties>
      <style:text-properties style:font-name-asian="Times New Roman" style:font-name-complex="Arial" fo:language="cs" fo:country="CZ"/>
    </style:style>
    <style:style style:name="P19" style:parent-style-name="CLAN" style:family="paragraph">
      <style:text-properties style:font-name="Arial" style:font-name-complex="Arial" fo:language="cs" fo:country="CZ"/>
    </style:style>
    <style:style style:name="P20" style:parent-style-name="CLAN" style:family="paragraph">
      <style:text-properties fo:language="cs" fo:country="CZ"/>
    </style:style>
    <style:style style:name="P21" style:parent-style-name="Normal" style:family="paragraph">
      <style:paragraph-properties fo:text-indent="0.5in">
        <style:tab-stops>
          <style:tab-stop style:type="left" style:position="0.5in"/>
        </style:tab-stops>
      </style:paragraph-properties>
      <style:text-properties style:font-name-asian="Times New Roman" style:font-name-complex="Arial" fo:language="cs" fo:country="CZ"/>
    </style:style>
    <style:style style:name="P22" style:parent-style-name="Normal" style:family="paragraph">
      <style:paragraph-properties fo:text-indent="0.5in">
        <style:tab-stops>
          <style:tab-stop style:type="left" style:position="0.5in"/>
        </style:tab-stops>
      </style:paragraph-properties>
      <style:text-properties style:font-name-asian="Times New Roman" style:font-name-complex="Arial" fo:language="cs" fo:country="CZ"/>
    </style:style>
    <style:style style:name="P23" style:parent-style-name="Normal" style:family="paragraph">
      <style:paragraph-properties fo:text-indent="0.5in">
        <style:tab-stops>
          <style:tab-stop style:type="left" style:position="0.5in"/>
        </style:tab-stops>
      </style:paragraph-properties>
      <style:text-properties style:font-name-asian="Times New Roman" style:font-name-complex="Arial" fo:language="cs" fo:country="CZ"/>
    </style:style>
    <style:style style:name="P24" style:parent-style-name="CLAN" style:family="paragraph">
      <style:text-properties style:font-name="Arial" style:font-name-complex="Arial" fo:language="cs" fo:country="CZ"/>
    </style:style>
    <style:style style:name="P25" style:parent-style-name="CLAN" style:family="paragraph">
      <style:text-properties fo:language="cs" fo:country="CZ"/>
    </style:style>
    <style:style style:name="P26" style:parent-style-name="Normal" style:family="paragraph">
      <style:paragraph-properties fo:text-indent="0.5in">
        <style:tab-stops>
          <style:tab-stop style:type="left" style:position="0.5in"/>
        </style:tab-stops>
      </style:paragraph-properties>
      <style:text-properties style:font-name-asian="Times New Roman" style:font-name-complex="Arial" fo:language="cs" fo:country="CZ"/>
    </style:style>
    <style:style style:name="P27" style:parent-style-name="Normal" style:family="paragraph">
      <style:paragraph-properties fo:text-indent="0.5in">
        <style:tab-stops>
          <style:tab-stop style:type="left" style:position="0.5in"/>
        </style:tab-stops>
      </style:paragraph-properties>
      <style:text-properties style:font-name-asian="Times New Roman" style:font-name-complex="Arial" fo:language="cs" fo:country="CZ"/>
    </style:style>
    <style:style style:name="P28" style:parent-style-name="Normal" style:family="paragraph">
      <style:paragraph-properties fo:text-indent="0.5in">
        <style:tab-stops>
          <style:tab-stop style:type="left" style:position="0.5in"/>
        </style:tab-stops>
      </style:paragraph-properties>
      <style:text-properties style:font-name-asian="Times New Roman" style:font-name-complex="Arial" fo:language="cs" fo:country="CZ"/>
    </style:style>
    <style:style style:name="T29" style:parent-style-name="DefaultParagraphFont" style:family="text">
      <style:text-properties style:font-name="Arial" style:font-name-complex="Arial" fo:language="cs" fo:country="CZ"/>
    </style:style>
    <style:style style:name="T30" style:parent-style-name="DefaultParagraphFont" style:family="text">
      <style:text-properties style:font-name="Arial" style:font-name-complex="Arial" fo:color="#FF0000" fo:language="cs" fo:country="CZ"/>
    </style:style>
    <style:style style:name="T31" style:parent-style-name="DefaultParagraphFont" style:family="text">
      <style:text-properties style:font-name="Arial" style:font-name-complex="Arial" fo:language="cs" fo:country="CZ"/>
    </style:style>
    <style:style style:name="T32" style:parent-style-name="DefaultParagraphFont" style:family="text">
      <style:text-properties fo:language="cs" fo:country="CZ"/>
    </style:style>
    <style:style style:name="T33" style:parent-style-name="DefaultParagraphFont" style:family="text">
      <style:text-properties fo:language="cs" fo:country="CZ"/>
    </style:style>
    <style:style style:name="P34" style:parent-style-name="Normal" style:family="paragraph">
      <style:text-properties fo:language="cs" fo:country="CZ"/>
    </style:style>
    <style:style style:name="P35" style:parent-style-name="Normal" style:family="paragraph">
      <style:paragraph-properties fo:text-indent="0.5in">
        <style:tab-stops>
          <style:tab-stop style:type="left" style:position="0.5in"/>
        </style:tab-stops>
      </style:paragraph-properties>
      <style:text-properties style:font-name-asian="Times New Roman" style:font-name-complex="Arial" fo:language="cs" fo:country="CZ"/>
    </style:style>
    <style:style style:name="P36" style:parent-style-name="Normal" style:family="paragraph">
      <style:paragraph-properties fo:text-indent="0.5in">
        <style:tab-stops>
          <style:tab-stop style:type="left" style:position="0.5in"/>
        </style:tab-stops>
      </style:paragraph-properties>
      <style:text-properties style:font-name-asian="Times New Roman" style:font-name-complex="Arial" fo:language="cs" fo:country="CZ"/>
    </style:style>
    <style:style style:name="P37" style:parent-style-name="Normal" style:family="paragraph">
      <style:paragraph-properties fo:text-indent="0.5in">
        <style:tab-stops>
          <style:tab-stop style:type="left" style:position="0.5in"/>
        </style:tab-stops>
      </style:paragraph-properties>
      <style:text-properties style:font-name-asian="Times New Roman" style:font-name-complex="Arial" fo:language="cs" fo:country="CZ"/>
    </style:style>
    <style:style style:name="P38" style:parent-style-name="Normal" style:family="paragraph">
      <style:paragraph-properties fo:text-indent="0.5in">
        <style:tab-stops>
          <style:tab-stop style:type="left" style:position="0.5in"/>
        </style:tab-stops>
      </style:paragraph-properties>
      <style:text-properties style:font-name-asian="Times New Roman" style:font-name-complex="Arial" fo:language="cs" fo:country="CZ"/>
    </style:style>
    <style:style style:name="P39" style:parent-style-name="Normal" style:family="paragraph">
      <style:paragraph-properties fo:text-indent="0.5in">
        <style:tab-stops>
          <style:tab-stop style:type="left" style:position="0.5in"/>
        </style:tab-stops>
      </style:paragraph-properties>
      <style:text-properties style:font-name-asian="Times New Roman" style:font-name-complex="Arial" fo:language="cs" fo:country="CZ"/>
    </style:style>
    <style:style style:name="P40" style:parent-style-name="Normal" style:family="paragraph">
      <style:paragraph-properties fo:text-indent="0.5in">
        <style:tab-stops>
          <style:tab-stop style:type="left" style:position="0.5in"/>
        </style:tab-stops>
      </style:paragraph-properties>
    </style:style>
    <style:style style:name="T41" style:parent-style-name="DefaultParagraphFont" style:family="text">
      <style:text-properties style:font-name-asian="Times New Roman" style:font-name-complex="Arial" fo:language="cs" fo:country="CZ"/>
    </style:style>
    <style:style style:name="T42" style:parent-style-name="DefaultParagraphFont" style:family="text">
      <style:text-properties style:font-name-asian="Times New Roman" style:font-name-complex="Arial" fo:language="cs" fo:country="CZ"/>
    </style:style>
    <style:style style:name="T43" style:parent-style-name="DefaultParagraphFont" style:family="text">
      <style:text-properties style:font-name-asian="Times New Roman" style:font-name-complex="Arial" fo:language="cs" fo:country="CZ"/>
    </style:style>
    <style:style style:name="T44" style:parent-style-name="DefaultParagraphFont" style:family="text">
      <style:text-properties style:font-name-asian="Times New Roman" style:font-name-complex="Arial" fo:language="cs" fo:country="CZ"/>
    </style:style>
    <style:style style:name="T45" style:parent-style-name="DefaultParagraphFont" style:family="text">
      <style:text-properties style:font-name-asian="Times New Roman" style:font-name-complex="Arial" fo:language="cs" fo:country="CZ"/>
    </style:style>
    <style:style style:name="T46" style:parent-style-name="DefaultParagraphFont" style:family="text">
      <style:text-properties style:font-name-asian="Times New Roman" style:font-name-complex="Arial" fo:language="cs" fo:country="CZ"/>
    </style:style>
    <style:style style:name="T47" style:parent-style-name="DefaultParagraphFont" style:family="text">
      <style:text-properties fo:language="cs" fo:country="CZ"/>
    </style:style>
    <style:style style:name="T48" style:parent-style-name="DefaultParagraphFont" style:family="text">
      <style:text-properties style:font-name-asian="Times New Roman" style:font-name-complex="Arial" fo:language="cs" fo:country="CZ"/>
    </style:style>
    <style:style style:name="T49" style:parent-style-name="DefaultParagraphFont" style:family="text">
      <style:text-properties style:font-name-asian="Times New Roman" style:font-name-complex="Arial" fo:language="cs" fo:country="CZ"/>
    </style:style>
    <style:style style:name="P50" style:parent-style-name="Normal" style:family="paragraph">
      <style:paragraph-properties fo:text-indent="0.5in">
        <style:tab-stops>
          <style:tab-stop style:type="left" style:position="0.5in"/>
        </style:tab-stops>
      </style:paragraph-properties>
      <style:text-properties style:font-name-asian="Times New Roman" style:font-name-complex="Arial" fo:language="cs" fo:country="CZ"/>
    </style:style>
    <style:style style:name="P51" style:parent-style-name="Normal" style:family="paragraph">
      <style:paragraph-properties fo:text-indent="0.5in">
        <style:tab-stops>
          <style:tab-stop style:type="left" style:position="0.5in"/>
        </style:tab-stops>
      </style:paragraph-properties>
      <style:text-properties style:font-name-asian="Times New Roman" style:font-name-complex="Arial" fo:language="cs" fo:country="CZ"/>
    </style:style>
    <style:style style:name="P52" style:parent-style-name="CLAN" style:family="paragraph">
      <style:text-properties style:font-name="Arial" style:font-name-complex="Arial" fo:language="cs" fo:country="CZ"/>
    </style:style>
    <style:style style:name="P53" style:parent-style-name="CLAN" style:family="paragraph">
      <style:text-properties fo:language="cs" fo:country="CZ"/>
    </style:style>
    <style:style style:name="P54"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6" style:parent-style-name="Normal" style:family="paragraph">
      <style:paragraph-properties fo:text-indent="0.5in">
        <style:tab-stops>
          <style:tab-stop style:type="left" style:position="0.5in"/>
        </style:tab-stops>
      </style:paragraph-properties>
      <style:text-properties style:font-name-complex="Arial" fo:background-color="#FFFFFF" fo:language="cs" fo:country="CZ"/>
    </style:style>
    <style:style style:name="P57"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58" style:parent-style-name="GLAVA" style:family="paragraph">
      <style:text-properties fo:language="cs" fo:country="CZ"/>
    </style:style>
    <style:style style:name="T59" style:parent-style-name="DefaultParagraphFont" style:family="text">
      <style:text-properties fo:language="cs" fo:country="CZ"/>
    </style:style>
    <style:style style:name="T60" style:parent-style-name="DefaultParagraphFont" style:family="text">
      <style:text-properties fo:language="cs" fo:country="CZ"/>
    </style:style>
    <style:style style:name="P61" style:parent-style-name="CLAN" style:family="paragraph">
      <style:text-properties style:font-name="Arial" style:font-name-complex="Arial" fo:language="cs" fo:country="CZ"/>
    </style:style>
    <style:style style:name="P62" style:parent-style-name="CLAN" style:family="paragraph">
      <style:text-properties fo:language="cs" fo:country="CZ"/>
    </style:style>
    <style:style style:name="P63" style:parent-style-name="Normal" style:family="paragraph">
      <style:paragraph-properties fo:text-indent="0.5in">
        <style:tab-stops>
          <style:tab-stop style:type="left" style:position="0.5in"/>
        </style:tab-stops>
      </style:paragraph-properties>
      <style:text-properties style:font-name-asian="Times New Roman" style:font-name-complex="Arial" fo:language="cs" fo:country="CZ"/>
    </style:style>
    <style:style style:name="P64" style:parent-style-name="Normal" style:family="paragraph">
      <style:paragraph-properties fo:text-indent="0.5in">
        <style:tab-stops>
          <style:tab-stop style:type="left" style:position="0.5in"/>
        </style:tab-stops>
      </style:paragraph-properties>
      <style:text-properties style:font-name-asian="Times New Roman" style:font-name-complex="Arial" fo:language="cs" fo:country="CZ"/>
    </style:style>
    <style:style style:name="P65" style:parent-style-name="CLAN" style:family="paragraph">
      <style:text-properties style:font-name="Arial" style:font-name-complex="Arial" fo:language="cs" fo:country="CZ"/>
    </style:style>
    <style:style style:name="P66" style:parent-style-name="CLAN" style:family="paragraph">
      <style:text-properties fo:language="cs" fo:country="CZ"/>
    </style:style>
    <style:style style:name="P67"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68"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69"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70"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71"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72"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73"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74"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75" style:parent-style-name="CLAN" style:family="paragraph">
      <style:text-properties style:font-name="Arial" style:font-name-complex="Arial" fo:language="cs" fo:country="CZ"/>
    </style:style>
    <style:style style:name="P76" style:parent-style-name="CLAN" style:family="paragraph">
      <style:text-properties fo:language="cs" fo:country="CZ"/>
    </style:style>
    <style:style style:name="P77"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78"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79"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80"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81"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82"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83" style:parent-style-name="CLAN" style:family="paragraph">
      <style:text-properties style:font-name="Arial" style:font-name-complex="Arial" fo:language="cs" fo:country="CZ"/>
    </style:style>
    <style:style style:name="P84" style:parent-style-name="CLAN" style:family="paragraph">
      <style:text-properties fo:language="cs" fo:country="CZ"/>
    </style:style>
    <style:style style:name="P85"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86"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87"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88"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89"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90" style:parent-style-name="CLAN" style:family="paragraph">
      <style:text-properties style:font-name="Arial" style:font-name-complex="Arial" fo:background-color="#FFFFFF" fo:language="cs" fo:country="CZ"/>
    </style:style>
    <style:style style:name="T91" style:parent-style-name="DefaultParagraphFont" style:family="text">
      <style:text-properties fo:language="cs" fo:country="CZ"/>
    </style:style>
    <style:style style:name="T92" style:parent-style-name="DefaultParagraphFont" style:family="text">
      <style:text-properties fo:background-color="#FFFFFF" fo:language="cs" fo:country="CZ"/>
    </style:style>
    <style:style style:name="P93" style:parent-style-name="Normal" style:family="paragraph">
      <style:paragraph-properties fo:text-indent="0.5in">
        <style:tab-stops>
          <style:tab-stop style:type="left" style:position="0.5in"/>
        </style:tab-stops>
      </style:paragraph-properties>
      <style:text-properties style:font-name-complex="Arial" fo:background-color="#FFFFFF" fo:language="cs" fo:country="CZ"/>
    </style:style>
    <style:style style:name="P94"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95" style:parent-style-name="CLAN" style:family="paragraph">
      <style:text-properties style:font-name="Arial" style:font-name-complex="Arial" fo:language="cs" fo:country="CZ"/>
    </style:style>
    <style:style style:name="T96" style:parent-style-name="DefaultParagraphFont" style:family="text">
      <style:text-properties fo:language="cs" fo:country="CZ"/>
    </style:style>
    <style:style style:name="T97" style:parent-style-name="DefaultParagraphFont" style:family="text">
      <style:text-properties fo:language="cs" fo:country="CZ"/>
    </style:style>
    <style:style style:name="P98"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99" style:parent-style-name="CLAN" style:family="paragraph">
      <style:text-properties style:font-name="Arial" style:font-name-complex="Arial" fo:language="cs" fo:country="CZ"/>
    </style:style>
    <style:style style:name="P100" style:parent-style-name="CLAN" style:family="paragraph">
      <style:text-properties fo:language="cs" fo:country="CZ"/>
    </style:style>
    <style:style style:name="P101"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02" style:parent-style-name="CLAN" style:family="paragraph">
      <style:text-properties style:font-name="Arial" style:font-name-complex="Arial" fo:language="cs" fo:country="CZ"/>
    </style:style>
    <style:style style:name="P103" style:parent-style-name="CLAN" style:family="paragraph">
      <style:text-properties fo:language="cs" fo:country="CZ"/>
    </style:style>
    <style:style style:name="P10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0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0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0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0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0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1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1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1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1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1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1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1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17"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18"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19"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20"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21"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22"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23" style:parent-style-name="CLAN" style:family="paragraph">
      <style:text-properties style:font-name="Arial" style:font-name-complex="Arial" fo:language="cs" fo:country="CZ"/>
    </style:style>
    <style:style style:name="P124" style:parent-style-name="CLAN" style:family="paragraph">
      <style:text-properties fo:language="cs" fo:country="CZ"/>
    </style:style>
    <style:style style:name="P125"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26"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27"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T128" style:parent-style-name="DefaultParagraphFont" style:family="text">
      <style:text-properties fo:language="cs" fo:country="CZ"/>
    </style:style>
    <style:style style:name="T129" style:parent-style-name="DefaultParagraphFont" style:family="text">
      <style:text-properties fo:language="cs" fo:country="CZ"/>
    </style:style>
    <style:style style:name="P130" style:parent-style-name="CLAN" style:family="paragraph">
      <style:text-properties style:font-name="Arial" style:font-name-complex="Arial" fo:language="cs" fo:country="CZ"/>
    </style:style>
    <style:style style:name="P131" style:parent-style-name="CLAN" style:family="paragraph">
      <style:text-properties fo:language="cs" fo:country="CZ"/>
    </style:style>
    <style:style style:name="P132"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33" style:parent-style-name="CLAN" style:family="paragraph">
      <style:text-properties style:font-name="Arial" style:font-name-complex="Arial" fo:language="cs" fo:country="CZ"/>
    </style:style>
    <style:style style:name="P134" style:parent-style-name="CLAN" style:family="paragraph">
      <style:text-properties fo:language="cs" fo:country="CZ"/>
    </style:style>
    <style:style style:name="P135"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36"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37"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38"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39"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40" style:parent-style-name="CLAN" style:family="paragraph">
      <style:paragraph-properties fo:text-align="justify" fo:margin-left="0in">
        <style:tab-stops/>
      </style:paragraph-properties>
      <style:text-properties style:font-name="Arial" style:font-name-complex="Arial" fo:language="cs" fo:country="CZ"/>
    </style:style>
    <style:style style:name="P141" style:parent-style-name="CLAN" style:family="paragraph">
      <style:text-properties fo:language="cs" fo:country="CZ"/>
    </style:style>
    <style:style style:name="P142"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43"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44"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4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4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4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4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4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5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5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5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5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54" style:parent-style-name="CLAN" style:family="paragraph">
      <style:text-properties style:font-name="Arial" style:font-name-complex="Arial" fo:language="cs" fo:country="CZ"/>
    </style:style>
    <style:style style:name="T155" style:parent-style-name="DefaultParagraphFont" style:family="text">
      <style:text-properties fo:language="cs" fo:country="CZ"/>
    </style:style>
    <style:style style:name="T156" style:parent-style-name="DefaultParagraphFont" style:family="text">
      <style:text-properties fo:font-weight="bold" style:font-weight-asian="bold" style:font-weight-complex="bold" fo:language="cs" fo:country="CZ"/>
    </style:style>
    <style:style style:name="P157"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58"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59"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60"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61"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62" style:parent-style-name="CLAN" style:family="paragraph">
      <style:text-properties style:font-name="Arial" style:font-name-complex="Arial" fo:language="cs" fo:country="CZ"/>
    </style:style>
    <style:style style:name="P163" style:parent-style-name="CLAN" style:family="paragraph">
      <style:text-properties fo:language="cs" fo:country="CZ"/>
    </style:style>
    <style:style style:name="P164"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68" style:parent-style-name="CLAN" style:family="paragraph">
      <style:text-properties style:font-name="Arial" style:font-name-complex="Arial" fo:language="cs" fo:country="CZ"/>
    </style:style>
    <style:style style:name="P169" style:parent-style-name="CLAN" style:family="paragraph">
      <style:text-properties fo:language="cs" fo:country="CZ"/>
    </style:style>
    <style:style style:name="P170"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71"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72"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73"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76" style:parent-style-name="CLAN" style:family="paragraph">
      <style:text-properties style:font-name="Arial" style:font-name-complex="Arial" fo:language="cs" fo:country="CZ"/>
    </style:style>
    <style:style style:name="P177" style:parent-style-name="CLAN" style:family="paragraph">
      <style:text-properties fo:language="cs" fo:country="CZ"/>
    </style:style>
    <style:style style:name="P178"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79"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80"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81"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82"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83" style:parent-style-name="CLAN" style:family="paragraph">
      <style:text-properties style:font-name="Arial" style:font-name-complex="Arial" fo:language="cs" fo:country="CZ"/>
    </style:style>
    <style:style style:name="P184" style:parent-style-name="CLAN" style:family="paragraph">
      <style:text-properties fo:language="cs" fo:country="CZ"/>
    </style:style>
    <style:style style:name="P185"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86"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87"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88"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89"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90"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91"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92" style:parent-style-name="CLAN" style:family="paragraph">
      <style:text-properties style:font-name="Arial" style:font-name-complex="Arial" fo:language="cs" fo:country="CZ"/>
    </style:style>
    <style:style style:name="P193" style:parent-style-name="CLAN" style:family="paragraph">
      <style:text-properties fo:language="cs" fo:country="CZ"/>
    </style:style>
    <style:style style:name="P19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9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9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9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9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19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0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0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0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0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0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0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0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0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0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0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1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1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1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1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1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1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1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218" style:parent-style-name="Normal" style:family="paragraph">
      <style:paragraph-properties fo:text-indent="0.5in" fo:background-color="#FFFFFF">
        <style:tab-stops>
          <style:tab-stop style:type="left" style:position="0.5in"/>
        </style:tab-stops>
      </style:paragraph-properties>
      <style:text-properties style:font-name-complex="Arial" fo:language="cs" fo:country="CZ"/>
    </style:style>
    <style:style style:name="P219" style:parent-style-name="Normal" style:family="paragraph">
      <style:paragraph-properties fo:text-indent="0.5in" fo:background-color="#FFFFFF">
        <style:tab-stops>
          <style:tab-stop style:type="left" style:position="0.5in"/>
        </style:tab-stops>
      </style:paragraph-properties>
      <style:text-properties style:font-name-complex="Arial" fo:language="cs" fo:country="CZ"/>
    </style:style>
    <style:style style:name="P220" style:parent-style-name="Normal" style:family="paragraph">
      <style:paragraph-properties fo:text-indent="0.5in" fo:background-color="#FFFFFF">
        <style:tab-stops>
          <style:tab-stop style:type="left" style:position="0.5in"/>
        </style:tab-stops>
      </style:paragraph-properties>
    </style:style>
    <style:style style:name="T221" style:parent-style-name="DefaultParagraphFont" style:family="text">
      <style:text-properties style:font-name-complex="Arial" fo:language="cs" fo:country="CZ"/>
    </style:style>
    <style:style style:name="T222" style:parent-style-name="DefaultParagraphFont" style:family="text">
      <style:text-properties style:font-name-complex="Arial" fo:language="cs" fo:country="CZ"/>
    </style:style>
    <style:style style:name="P223" style:parent-style-name="CLAN" style:family="paragraph">
      <style:text-properties style:font-name="Arial" style:font-name-complex="Arial" fo:language="cs" fo:country="CZ"/>
    </style:style>
    <style:style style:name="P224" style:parent-style-name="CLAN" style:family="paragraph">
      <style:text-properties fo:language="cs" fo:country="CZ"/>
    </style:style>
    <style:style style:name="P225"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26"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27"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28"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29"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30"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31" style:parent-style-name="CLAN" style:family="paragraph">
      <style:text-properties style:font-name="Arial" style:font-name-complex="Arial" fo:language="cs" fo:country="CZ"/>
    </style:style>
    <style:style style:name="P232" style:parent-style-name="CLAN" style:family="paragraph">
      <style:text-properties fo:language="cs" fo:country="CZ"/>
    </style:style>
    <style:style style:name="P2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2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T235" style:parent-style-name="DefaultParagraphFont" style:family="text">
      <style:text-properties fo:language="cs" fo:country="CZ"/>
    </style:style>
    <style:style style:name="T236" style:parent-style-name="DefaultParagraphFont" style:family="text">
      <style:text-properties style:font-name="Arial" style:font-name-complex="Arial" fo:language="cs" fo:country="CZ"/>
    </style:style>
    <style:style style:name="T237" style:parent-style-name="DefaultParagraphFont" style:family="text">
      <style:text-properties style:font-name="Arial" style:font-name-complex="Arial" fo:language="cs" fo:country="CZ"/>
    </style:style>
    <style:style style:name="T238" style:parent-style-name="DefaultParagraphFont" style:family="text">
      <style:text-properties style:font-name="Arial" style:font-name-complex="Arial" fo:language="cs" fo:country="CZ"/>
    </style:style>
    <style:style style:name="P239" style:parent-style-name="CLAN" style:family="paragraph">
      <style:text-properties style:font-name="Arial" style:font-name-complex="Arial" fo:language="cs" fo:country="CZ"/>
    </style:style>
    <style:style style:name="P240" style:parent-style-name="CLAN" style:family="paragraph">
      <style:text-properties fo:language="cs" fo:country="CZ"/>
    </style:style>
    <style:style style:name="P241"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42"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43" style:parent-style-name="Normal" style:family="paragraph">
      <style:paragraph-properties fo:text-indent="0.5in">
        <style:tab-stops>
          <style:tab-stop style:type="left" style:position="0.5in"/>
        </style:tab-stops>
      </style:paragraph-properties>
    </style:style>
    <style:style style:name="T244" style:parent-style-name="DefaultParagraphFont" style:family="text">
      <style:text-properties style:font-name-complex="Arial" fo:language="cs" fo:country="CZ"/>
    </style:style>
    <style:style style:name="T245" style:parent-style-name="DefaultParagraphFont" style:family="text">
      <style:text-properties style:font-name-complex="Arial" fo:language="cs" fo:country="CZ"/>
    </style:style>
    <style:style style:name="T246" style:parent-style-name="DefaultParagraphFont" style:family="text">
      <style:text-properties style:font-name-complex="Arial" fo:language="cs" fo:country="CZ"/>
    </style:style>
    <style:style style:name="T247" style:parent-style-name="DefaultParagraphFont" style:family="text">
      <style:text-properties style:font-name-complex="Arial" fo:color="#4D5156" fo:font-size="10.5pt" style:font-size-asian="10.5pt" style:font-size-complex="10.5pt" fo:background-color="#FFFFFF" fo:language="cs" fo:country="CZ"/>
    </style:style>
    <style:style style:name="P248"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49" style:parent-style-name="CLAN" style:family="paragraph">
      <style:text-properties style:font-name="Arial" style:font-name-complex="Arial" fo:language="cs" fo:country="CZ"/>
    </style:style>
    <style:style style:name="P250" style:parent-style-name="CLAN" style:family="paragraph">
      <style:text-properties fo:language="cs" fo:country="CZ"/>
    </style:style>
    <style:style style:name="P251"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52"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53"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54"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55"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56"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57"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58"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59" style:parent-style-name="CLAN" style:family="paragraph">
      <style:text-properties style:font-name="Arial" style:font-name-complex="Arial" fo:language="cs" fo:country="CZ"/>
    </style:style>
    <style:style style:name="P260" style:parent-style-name="CLAN" style:family="paragraph">
      <style:text-properties fo:language="cs" fo:country="CZ"/>
    </style:style>
    <style:style style:name="P261"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62" style:parent-style-name="Normal" style:family="paragraph">
      <style:paragraph-properties>
        <style:tab-stops>
          <style:tab-stop style:type="left" style:position="-0.25in"/>
          <style:tab-stop style:type="left" style:position="0.0625in"/>
        </style:tab-stops>
      </style:paragraph-properties>
      <style:text-properties style:font-name-complex="Arial" fo:language="cs" fo:country="CZ"/>
    </style:style>
    <style:style style:name="P263" style:parent-style-name="Normal" style:family="paragraph">
      <style:paragraph-properties>
        <style:tab-stops>
          <style:tab-stop style:type="left" style:position="0.5in"/>
          <style:tab-stop style:type="left" style:position="0.8125in"/>
        </style:tab-stops>
      </style:paragraph-properties>
      <style:text-properties style:font-name-complex="Arial" fo:language="cs" fo:country="CZ"/>
    </style:style>
    <style:style style:name="P264" style:parent-style-name="Normal" style:family="paragraph">
      <style:paragraph-properties>
        <style:tab-stops>
          <style:tab-stop style:type="left" style:position="0.5in"/>
          <style:tab-stop style:type="left" style:position="0.8125in"/>
        </style:tab-stops>
      </style:paragraph-properties>
      <style:text-properties style:font-name-complex="Arial" fo:language="cs" fo:country="CZ"/>
    </style:style>
    <style:style style:name="P265" style:parent-style-name="Normal" style:family="paragraph">
      <style:paragraph-properties>
        <style:tab-stops>
          <style:tab-stop style:type="left" style:position="0.5in"/>
          <style:tab-stop style:type="left" style:position="0.8125in"/>
        </style:tab-stops>
      </style:paragraph-properties>
      <style:text-properties style:font-name-complex="Arial" fo:language="cs" fo:country="CZ"/>
    </style:style>
    <style:style style:name="P266" style:parent-style-name="Normal" style:family="paragraph">
      <style:paragraph-properties>
        <style:tab-stops>
          <style:tab-stop style:type="left" style:position="0.5in"/>
          <style:tab-stop style:type="left" style:position="0.8125in"/>
        </style:tab-stops>
      </style:paragraph-properties>
      <style:text-properties style:font-name-complex="Arial" fo:language="cs" fo:country="CZ"/>
    </style:style>
    <style:style style:name="P26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6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6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cs" fo:country="CZ"/>
    </style:style>
    <style:style style:name="P270"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71"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72"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73" style:parent-style-name="CLAN" style:family="paragraph">
      <style:text-properties style:font-name="Arial" style:font-name-complex="Arial" fo:language="cs" fo:country="CZ"/>
    </style:style>
    <style:style style:name="P274" style:parent-style-name="CLAN" style:family="paragraph">
      <style:text-properties fo:language="cs" fo:country="CZ"/>
    </style:style>
    <style:style style:name="P275"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76"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77"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78"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79"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80"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81" style:parent-style-name="CLAN" style:family="paragraph">
      <style:text-properties style:font-name="Arial" style:font-name-complex="Arial" fo:language="cs" fo:country="CZ"/>
    </style:style>
    <style:style style:name="P282" style:parent-style-name="CLAN" style:family="paragraph">
      <style:text-properties fo:language="cs" fo:country="CZ"/>
    </style:style>
    <style:style style:name="P283"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84"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285" style:parent-style-name="CLAN" style:family="paragraph">
      <style:text-properties style:font-name="Arial" style:font-name-complex="Arial" fo:language="cs" fo:country="CZ"/>
    </style:style>
    <style:style style:name="P286" style:parent-style-name="CLAN" style:family="paragraph">
      <style:text-properties fo:language="cs" fo:country="CZ"/>
    </style:style>
    <style:style style:name="P28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28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289"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290"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291"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29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29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29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29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29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29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29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299" style:parent-style-name="CLAN" style:family="paragraph">
      <style:text-properties style:font-name="Arial" style:font-name-complex="Arial" fo:language="cs" fo:country="CZ"/>
    </style:style>
    <style:style style:name="P300" style:parent-style-name="CLAN" style:family="paragraph">
      <style:text-properties fo:language="cs" fo:country="CZ"/>
    </style:style>
    <style:style style:name="P301"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02"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03"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04"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05"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06"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07"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T308" style:parent-style-name="DefaultParagraphFont" style:family="text">
      <style:text-properties fo:language="cs" fo:country="CZ"/>
    </style:style>
    <style:style style:name="T309" style:parent-style-name="DefaultParagraphFont" style:family="text">
      <style:text-properties fo:language="cs" fo:country="CZ"/>
    </style:style>
    <style:style style:name="T310" style:parent-style-name="DefaultParagraphFont" style:family="text">
      <style:text-properties style:font-name="Arial" style:font-name-complex="Arial" fo:language="cs" fo:country="CZ"/>
    </style:style>
    <style:style style:name="P311" style:parent-style-name="CLAN" style:family="paragraph">
      <style:text-properties style:font-name="Arial" style:font-name-complex="Arial" fo:language="cs" fo:country="CZ"/>
    </style:style>
    <style:style style:name="P312" style:parent-style-name="CLAN" style:family="paragraph">
      <style:text-properties fo:language="cs" fo:country="CZ"/>
    </style:style>
    <style:style style:name="P313"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14"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15"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16" style:parent-style-name="CLAN" style:family="paragraph">
      <style:text-properties style:font-name="Arial" style:font-name-complex="Arial" fo:language="cs" fo:country="CZ"/>
    </style:style>
    <style:style style:name="P317" style:parent-style-name="CLAN" style:family="paragraph">
      <style:text-properties fo:language="cs" fo:country="CZ"/>
    </style:style>
    <style:style style:name="P318"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19"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20"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21" style:parent-style-name="CLAN" style:family="paragraph">
      <style:text-properties style:font-name="Arial" style:font-name-complex="Arial" fo:language="cs" fo:country="CZ"/>
    </style:style>
    <style:style style:name="P322" style:parent-style-name="CLAN" style:family="paragraph">
      <style:text-properties fo:language="cs" fo:country="CZ"/>
    </style:style>
    <style:style style:name="P323"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24"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25"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26"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2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32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329"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330"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331"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33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33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33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335" style:parent-style-name="CLAN" style:family="paragraph">
      <style:text-properties style:font-name="Arial" style:font-name-complex="Arial" fo:language="cs" fo:country="CZ"/>
    </style:style>
    <style:style style:name="P336" style:parent-style-name="CLAN" style:family="paragraph">
      <style:text-properties fo:language="cs" fo:country="CZ"/>
    </style:style>
    <style:style style:name="P3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3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3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340" style:parent-style-name="CLAN" style:family="paragraph">
      <style:text-properties style:font-name="Arial" style:font-name-complex="Arial" fo:language="cs" fo:country="CZ"/>
    </style:style>
    <style:style style:name="P341" style:parent-style-name="CLAN" style:family="paragraph">
      <style:text-properties fo:language="cs" fo:country="CZ"/>
    </style:style>
    <style:style style:name="P3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3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344" style:parent-style-name="CLAN" style:family="paragraph">
      <style:paragraph-properties fo:text-align="justify"/>
      <style:text-properties style:font-name="Arial" style:font-name-complex="Arial" fo:language="cs" fo:country="CZ"/>
    </style:style>
    <style:style style:name="P345" style:parent-style-name="CLAN" style:family="paragraph">
      <style:text-properties fo:language="cs" fo:country="CZ"/>
    </style:style>
    <style:style style:name="P346"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47" style:parent-style-name="Normal" style:family="paragraph">
      <style:paragraph-properties fo:text-indent="0.5in">
        <style:tab-stops>
          <style:tab-stop style:type="left" style:position="0.5in"/>
        </style:tab-stops>
      </style:paragraph-properties>
    </style:style>
    <style:style style:name="T348" style:parent-style-name="DefaultParagraphFont" style:family="text">
      <style:text-properties style:font-name-complex="Arial" fo:language="cs" fo:country="CZ"/>
    </style:style>
    <style:style style:name="T349" style:parent-style-name="DefaultParagraphFont" style:family="text">
      <style:text-properties style:font-name-complex="Arial" fo:language="cs" fo:country="CZ"/>
    </style:style>
    <style:style style:name="T350" style:parent-style-name="DefaultParagraphFont" style:family="text">
      <style:text-properties style:font-name-complex="Arial" fo:language="cs" fo:country="CZ"/>
    </style:style>
    <style:style style:name="T351" style:parent-style-name="DefaultParagraphFont" style:family="text">
      <style:text-properties style:font-name-complex="Arial" fo:language="cs" fo:country="CZ"/>
    </style:style>
    <style:style style:name="T352" style:parent-style-name="DefaultParagraphFont" style:family="text">
      <style:text-properties style:font-name-complex="Arial" fo:language="cs" fo:country="CZ"/>
    </style:style>
    <style:style style:name="T353" style:parent-style-name="DefaultParagraphFont" style:family="text">
      <style:text-properties style:font-name-complex="Arial" fo:language="cs" fo:country="CZ"/>
    </style:style>
    <style:style style:name="T354" style:parent-style-name="DefaultParagraphFont" style:family="text">
      <style:text-properties style:font-name-complex="Arial" fo:language="cs" fo:country="CZ"/>
    </style:style>
    <style:style style:name="T355" style:parent-style-name="DefaultParagraphFont" style:family="text">
      <style:text-properties style:font-name-complex="Arial" fo:language="cs" fo:country="CZ"/>
    </style:style>
    <style:style style:name="T356" style:parent-style-name="DefaultParagraphFont" style:family="text">
      <style:text-properties style:font-name-complex="Arial" fo:language="cs" fo:country="CZ"/>
    </style:style>
    <style:style style:name="P357"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58"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59"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60" style:parent-style-name="CLAN" style:family="paragraph">
      <style:text-properties style:font-name="Arial" style:font-name-complex="Arial" fo:language="cs" fo:country="CZ"/>
    </style:style>
    <style:style style:name="P361" style:parent-style-name="CLAN" style:family="paragraph">
      <style:text-properties fo:language="cs" fo:country="CZ"/>
    </style:style>
    <style:style style:name="P362"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63"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64"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365" style:parent-style-name="CLAN" style:family="paragraph">
      <style:text-properties style:font-name="Arial" style:font-name-complex="Arial" fo:language="cs" fo:country="CZ"/>
    </style:style>
    <style:style style:name="P366" style:parent-style-name="CLAN" style:family="paragraph">
      <style:text-properties fo:language="cs" fo:country="CZ"/>
    </style:style>
    <style:style style:name="P3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3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3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T370" style:parent-style-name="DefaultParagraphFont" style:family="text">
      <style:text-properties fo:language="cs" fo:country="CZ"/>
    </style:style>
    <style:style style:name="T371" style:parent-style-name="DefaultParagraphFont" style:family="text">
      <style:text-properties fo:language="cs" fo:country="CZ"/>
    </style:style>
    <style:style style:name="P372" style:parent-style-name="CLAN" style:family="paragraph">
      <style:text-properties style:font-name="Arial" style:font-name-complex="Arial" fo:language="cs" fo:country="CZ"/>
    </style:style>
    <style:style style:name="P373" style:parent-style-name="CLAN" style:family="paragraph">
      <style:text-properties fo:language="cs" fo:country="CZ"/>
    </style:style>
    <style:style style:name="P3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375" style:parent-style-name="Normal" style:family="paragraph">
      <style:paragraph-properties fo:text-indent="0.5in" fo:background-color="#FFFFFF">
        <style:tab-stops>
          <style:tab-stop style:type="left" style:position="0.5in"/>
        </style:tab-stops>
      </style:paragraph-properties>
    </style:style>
    <style:style style:name="T376" style:parent-style-name="DefaultParagraphFont" style:family="text">
      <style:text-properties style:font-name-asian="Times New Roman" style:font-name-complex="Arial" fo:language="cs" fo:country="CZ"/>
    </style:style>
    <style:style style:name="T377" style:parent-style-name="DefaultParagraphFont" style:family="text">
      <style:text-properties style:font-name-asian="Times New Roman" style:font-name-complex="Arial" fo:color="#FF0000" fo:language="cs" fo:country="CZ"/>
    </style:style>
    <style:style style:name="T378" style:parent-style-name="DefaultParagraphFont" style:family="text">
      <style:text-properties style:font-name-asian="Times New Roman" style:font-name-complex="Arial" fo:language="cs" fo:country="CZ"/>
    </style:style>
    <style:style style:name="T379" style:parent-style-name="DefaultParagraphFont" style:family="text">
      <style:text-properties style:font-name-asian="Times New Roman" style:font-name-complex="Arial" fo:language="cs" fo:country="CZ"/>
    </style:style>
    <style:style style:name="T380" style:parent-style-name="DefaultParagraphFont" style:family="text">
      <style:text-properties style:font-name-asian="Times New Roman" style:font-name-complex="Arial" fo:language="cs" fo:country="CZ"/>
    </style:style>
    <style:style style:name="T381" style:parent-style-name="DefaultParagraphFont" style:family="text">
      <style:text-properties style:font-name-asian="Times New Roman" style:font-name-complex="Arial" fo:language="cs" fo:country="CZ"/>
    </style:style>
    <style:style style:name="T382" style:parent-style-name="DefaultParagraphFont" style:family="text">
      <style:text-properties style:font-name-asian="Times New Roman" style:font-name-complex="Arial" fo:language="cs" fo:country="CZ"/>
    </style:style>
    <style:style style:name="T383" style:parent-style-name="DefaultParagraphFont" style:family="text">
      <style:text-properties style:font-name-asian="Times New Roman" style:font-name-complex="Arial" fo:language="cs" fo:country="CZ"/>
    </style:style>
    <style:style style:name="T384" style:parent-style-name="DefaultParagraphFont" style:family="text">
      <style:text-properties style:font-name-asian="Times New Roman" style:font-name-complex="Arial" fo:language="cs" fo:country="CZ"/>
    </style:style>
    <style:style style:name="T385" style:parent-style-name="DefaultParagraphFont" style:family="text">
      <style:text-properties style:font-name-asian="Times New Roman" style:font-name-complex="Arial" fo:language="cs" fo:country="CZ"/>
    </style:style>
    <style:style style:name="T386" style:parent-style-name="DefaultParagraphFont" style:family="text">
      <style:text-properties style:font-name-asian="Times New Roman" style:font-name-complex="Arial" fo:language="cs" fo:country="CZ"/>
    </style:style>
    <style:style style:name="T387" style:parent-style-name="DefaultParagraphFont" style:family="text">
      <style:text-properties style:font-name-asian="Times New Roman" style:font-name-complex="Arial" fo:language="cs" fo:country="CZ"/>
    </style:style>
    <style:style style:name="T388" style:parent-style-name="DefaultParagraphFont" style:family="text">
      <style:text-properties style:font-name-asian="Times New Roman" style:font-name-complex="Arial" fo:language="cs" fo:country="CZ"/>
    </style:style>
    <style:style style:name="T389" style:parent-style-name="DefaultParagraphFont" style:family="text">
      <style:text-properties style:font-name-asian="Times New Roman" style:font-name-complex="Arial" fo:color="#FF0000" fo:language="cs" fo:country="CZ"/>
    </style:style>
    <style:style style:name="T390" style:parent-style-name="DefaultParagraphFont" style:family="text">
      <style:text-properties style:font-name-asian="Times New Roman" style:font-name-complex="Arial" fo:language="cs" fo:country="CZ"/>
    </style:style>
    <style:style style:name="P391" style:parent-style-name="Normal" style:family="paragraph">
      <style:paragraph-properties fo:text-indent="0.5in" fo:background-color="#FFFFFF">
        <style:tab-stops>
          <style:tab-stop style:type="left" style:position="0.5in"/>
        </style:tab-stops>
      </style:paragraph-properties>
    </style:style>
    <style:style style:name="T392" style:parent-style-name="DefaultParagraphFont" style:family="text">
      <style:text-properties style:font-name-asian="Times New Roman" style:font-name-complex="Arial" fo:language="cs" fo:country="CZ"/>
    </style:style>
    <style:style style:name="T393" style:parent-style-name="DefaultParagraphFont" style:family="text">
      <style:text-properties style:font-name-asian="Times New Roman" style:font-name-complex="Arial" fo:language="cs" fo:country="CZ"/>
    </style:style>
    <style:style style:name="T394" style:parent-style-name="DefaultParagraphFont" style:family="text">
      <style:text-properties style:font-name-asian="Times New Roman" style:font-name-complex="Arial" fo:language="cs" fo:country="CZ"/>
    </style:style>
    <style:style style:name="T395" style:parent-style-name="DefaultParagraphFont" style:family="text">
      <style:text-properties style:font-name-asian="Times New Roman" style:font-name-complex="Arial" fo:language="cs" fo:country="CZ"/>
    </style:style>
    <style:style style:name="T396" style:parent-style-name="DefaultParagraphFont" style:family="text">
      <style:text-properties style:font-name-asian="Times New Roman" style:font-name-complex="Arial" fo:language="cs" fo:country="CZ"/>
    </style:style>
    <style:style style:name="T397" style:parent-style-name="DefaultParagraphFont" style:family="text">
      <style:text-properties style:font-name-asian="Times New Roman" style:font-name-complex="Arial" fo:language="cs" fo:country="CZ"/>
    </style:style>
    <style:style style:name="T398" style:parent-style-name="DefaultParagraphFont" style:family="text">
      <style:text-properties style:font-name-asian="Times New Roman" style:font-name-complex="Arial" fo:language="cs" fo:country="CZ"/>
    </style:style>
    <style:style style:name="P3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cs" fo:country="CZ"/>
    </style:style>
    <style:style style:name="P403" style:parent-style-name="CLAN" style:family="paragraph">
      <style:text-properties style:font-name="Arial" style:font-name-complex="Arial" fo:language="cs" fo:country="CZ"/>
    </style:style>
    <style:style style:name="P404" style:parent-style-name="CLAN" style:family="paragraph">
      <style:text-properties fo:language="cs" fo:country="CZ"/>
    </style:style>
    <style:style style:name="P40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40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40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40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409"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410"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411"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41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413" style:parent-style-name="CLAN" style:family="paragraph">
      <style:text-properties style:font-name="Arial" style:font-name-complex="Arial" fo:language="cs" fo:country="CZ"/>
    </style:style>
    <style:style style:name="P414" style:parent-style-name="CLAN" style:family="paragraph">
      <style:text-properties fo:language="cs" fo:country="CZ"/>
    </style:style>
    <style:style style:name="P4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19" style:parent-style-name="CLAN" style:family="paragraph">
      <style:text-properties style:font-name="Arial" style:font-name-complex="Arial" fo:language="cs" fo:country="CZ"/>
    </style:style>
    <style:style style:name="P420" style:parent-style-name="CLAN" style:family="paragraph">
      <style:text-properties fo:language="cs" fo:country="CZ"/>
    </style:style>
    <style:style style:name="P4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23" style:parent-style-name="CLAN" style:family="paragraph">
      <style:text-properties style:font-name="Arial" style:font-name-complex="Arial" fo:language="cs" fo:country="CZ"/>
    </style:style>
    <style:style style:name="P424" style:parent-style-name="CLAN" style:family="paragraph">
      <style:text-properties fo:language="cs" fo:country="CZ"/>
    </style:style>
    <style:style style:name="P4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32" style:parent-style-name="CLAN" style:family="paragraph">
      <style:text-properties style:font-name="Arial" style:font-name-complex="Arial" fo:language="cs" fo:country="CZ"/>
    </style:style>
    <style:style style:name="P433" style:parent-style-name="CLAN" style:family="paragraph">
      <style:text-properties fo:language="cs" fo:country="CZ"/>
    </style:style>
    <style:style style:name="P4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36" style:parent-style-name="CLAN" style:family="paragraph">
      <style:text-properties style:font-name="Arial" style:font-name-complex="Arial" fo:language="cs" fo:country="CZ"/>
    </style:style>
    <style:style style:name="P437" style:parent-style-name="CLAN" style:family="paragraph">
      <style:text-properties fo:language="cs" fo:country="CZ"/>
    </style:style>
    <style:style style:name="P4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42" style:parent-style-name="CLAN" style:family="paragraph">
      <style:text-properties style:font-name="Arial" style:font-name-complex="Arial" fo:language="cs" fo:country="CZ"/>
    </style:style>
    <style:style style:name="P443" style:parent-style-name="CLAN" style:family="paragraph">
      <style:text-properties fo:language="cs" fo:country="CZ"/>
    </style:style>
    <style:style style:name="P444" style:parent-style-name="Normal" style:family="paragraph">
      <style:paragraph-properties fo:text-indent="0.5in" fo:background-color="#FFFFFF">
        <style:tab-stops>
          <style:tab-stop style:type="left" style:position="0.5in"/>
        </style:tab-stops>
      </style:paragraph-properties>
    </style:style>
    <style:style style:name="T445" style:parent-style-name="DefaultParagraphFont" style:family="text">
      <style:text-properties style:font-name-asian="Times New Roman" style:font-name-complex="Arial" fo:language="cs" fo:country="CZ"/>
    </style:style>
    <style:style style:name="T446" style:parent-style-name="DefaultParagraphFont" style:family="text">
      <style:text-properties style:font-name-complex="Arial" fo:language="cs" fo:country="CZ"/>
    </style:style>
    <style:style style:name="T447" style:parent-style-name="DefaultParagraphFont" style:family="text">
      <style:text-properties style:font-name-asian="Times New Roman" style:font-name-complex="Arial" fo:language="cs" fo:country="CZ"/>
    </style:style>
    <style:style style:name="T448" style:parent-style-name="DefaultParagraphFont" style:family="text">
      <style:text-properties style:font-name-asian="Times New Roman" style:font-name-complex="Arial" fo:language="cs" fo:country="CZ"/>
    </style:style>
    <style:style style:name="P4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54" style:parent-style-name="Normal" style:family="paragraph">
      <style:paragraph-properties fo:text-indent="0.5in" fo:background-color="#FFFFFF">
        <style:tab-stops>
          <style:tab-stop style:type="left" style:position="0.5in"/>
        </style:tab-stops>
      </style:paragraph-properties>
    </style:style>
    <style:style style:name="T455" style:parent-style-name="DefaultParagraphFont" style:family="text">
      <style:text-properties style:font-name-asian="Times New Roman" style:font-name-complex="Arial" fo:language="cs" fo:country="CZ"/>
    </style:style>
    <style:style style:name="T456" style:parent-style-name="DefaultParagraphFont" style:family="text">
      <style:text-properties style:font-name-asian="Times New Roman" style:font-name-complex="Arial" fo:language="cs" fo:country="CZ"/>
    </style:style>
    <style:style style:name="T457" style:parent-style-name="DefaultParagraphFont" style:family="text">
      <style:text-properties style:font-name-asian="Times New Roman" style:font-name-complex="Arial" fo:language="cs" fo:country="CZ"/>
    </style:style>
    <style:style style:name="T458" style:parent-style-name="DefaultParagraphFont" style:family="text">
      <style:text-properties style:font-name-asian="Times New Roman" style:font-name-complex="Arial" fo:language="cs" fo:country="CZ"/>
    </style:style>
    <style:style style:name="T459" style:parent-style-name="DefaultParagraphFont" style:family="text">
      <style:text-properties style:font-name-asian="Times New Roman" style:font-name-complex="Arial" fo:language="cs" fo:country="CZ"/>
    </style:style>
    <style:style style:name="T460" style:parent-style-name="DefaultParagraphFont" style:family="text">
      <style:text-properties style:font-name-asian="Times New Roman" style:font-name-complex="Arial" fo:color="#FF0000" fo:language="cs" fo:country="CZ"/>
    </style:style>
    <style:style style:name="T461" style:parent-style-name="DefaultParagraphFont" style:family="text">
      <style:text-properties style:font-name-complex="Arial" fo:language="cs" fo:country="CZ"/>
    </style:style>
    <style:style style:name="T462" style:parent-style-name="DefaultParagraphFont" style:family="text">
      <style:text-properties style:font-name-asian="Times New Roman" style:font-name-complex="Arial" fo:language="cs" fo:country="CZ"/>
    </style:style>
    <style:style style:name="T463" style:parent-style-name="DefaultParagraphFont" style:family="text">
      <style:text-properties style:font-name-asian="Times New Roman" style:font-name-complex="Arial" fo:language="cs" fo:country="CZ"/>
    </style:style>
    <style:style style:name="T464" style:parent-style-name="DefaultParagraphFont" style:family="text">
      <style:text-properties style:font-name-asian="Times New Roman" style:font-name-complex="Arial" fo:language="cs" fo:country="CZ"/>
    </style:style>
    <style:style style:name="T465" style:parent-style-name="DefaultParagraphFont" style:family="text">
      <style:text-properties style:font-name-asian="Times New Roman" style:font-name-complex="Arial" fo:language="cs" fo:country="CZ"/>
    </style:style>
    <style:style style:name="T466" style:parent-style-name="DefaultParagraphFont" style:family="text">
      <style:text-properties style:font-name-asian="Times New Roman" style:font-name-complex="Arial" fo:language="cs" fo:country="CZ"/>
    </style:style>
    <style:style style:name="P467" style:parent-style-name="Normal" style:family="paragraph">
      <style:paragraph-properties fo:text-indent="0.5in" fo:background-color="#FFFFFF">
        <style:tab-stops>
          <style:tab-stop style:type="left" style:position="0.5in"/>
        </style:tab-stops>
      </style:paragraph-properties>
    </style:style>
    <style:style style:name="T468" style:parent-style-name="DefaultParagraphFont" style:family="text">
      <style:text-properties style:font-name-asian="Times New Roman" style:font-name-complex="Arial" fo:language="cs" fo:country="CZ"/>
    </style:style>
    <style:style style:name="T469" style:parent-style-name="DefaultParagraphFont" style:family="text">
      <style:text-properties style:font-name-complex="Arial" fo:language="cs" fo:country="CZ"/>
    </style:style>
    <style:style style:name="T470" style:parent-style-name="DefaultParagraphFont" style:family="text">
      <style:text-properties style:font-name-asian="Times New Roman" style:font-name-complex="Arial" fo:language="cs" fo:country="CZ"/>
    </style:style>
    <style:style style:name="T471" style:parent-style-name="DefaultParagraphFont" style:family="text">
      <style:text-properties style:font-name-asian="Times New Roman" style:font-name-complex="Arial" fo:language="cs" fo:country="CZ"/>
    </style:style>
    <style:style style:name="T472" style:parent-style-name="DefaultParagraphFont" style:family="text">
      <style:text-properties style:font-name-asian="Times New Roman" style:font-name-complex="Arial" fo:language="cs" fo:country="CZ"/>
    </style:style>
    <style:style style:name="T473" style:parent-style-name="DefaultParagraphFont" style:family="text">
      <style:text-properties style:font-name-asian="Times New Roman" style:font-name-complex="Arial" fo:color="#FF0000" fo:language="cs" fo:country="CZ"/>
    </style:style>
    <style:style style:name="T474" style:parent-style-name="DefaultParagraphFont" style:family="text">
      <style:text-properties style:font-name-complex="Arial" fo:language="cs" fo:country="CZ"/>
    </style:style>
    <style:style style:name="T475" style:parent-style-name="DefaultParagraphFont" style:family="text">
      <style:text-properties style:font-name-asian="Times New Roman" style:font-name-complex="Arial" fo:language="cs" fo:country="CZ"/>
    </style:style>
    <style:style style:name="T476" style:parent-style-name="DefaultParagraphFont" style:family="text">
      <style:text-properties style:font-name-asian="Times New Roman" style:font-name-complex="Arial" fo:language="cs" fo:country="CZ"/>
    </style:style>
    <style:style style:name="P477" style:parent-style-name="CLAN" style:family="paragraph">
      <style:text-properties style:font-name="Arial" style:font-name-complex="Arial" fo:language="cs" fo:country="CZ"/>
    </style:style>
    <style:style style:name="P478" style:parent-style-name="CLAN" style:family="paragraph">
      <style:text-properties fo:language="cs" fo:country="CZ"/>
    </style:style>
    <style:style style:name="P4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81" style:parent-style-name="CLAN" style:family="paragraph">
      <style:text-properties style:font-name="Arial" style:font-name-complex="Arial" fo:language="cs" fo:country="CZ"/>
    </style:style>
    <style:style style:name="P482" style:parent-style-name="CLAN" style:family="paragraph">
      <style:text-properties fo:language="cs" fo:country="CZ"/>
    </style:style>
    <style:style style:name="P4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84" style:parent-style-name="CLAN" style:family="paragraph">
      <style:text-properties style:font-name="Arial" style:font-name-complex="Arial" fo:language="cs" fo:country="CZ"/>
    </style:style>
    <style:style style:name="P485" style:parent-style-name="CLAN" style:family="paragraph">
      <style:text-properties fo:language="cs" fo:country="CZ"/>
    </style:style>
    <style:style style:name="P4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87" style:parent-style-name="CLAN" style:family="paragraph">
      <style:text-properties style:font-name="Arial" style:font-name-complex="Arial" fo:language="cs" fo:country="CZ"/>
    </style:style>
    <style:style style:name="P488" style:parent-style-name="CLAN" style:family="paragraph">
      <style:text-properties fo:language="cs" fo:country="CZ"/>
    </style:style>
    <style:style style:name="P4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492" style:parent-style-name="CLAN" style:family="paragraph">
      <style:text-properties style:font-name="Arial" style:font-name-complex="Arial" fo:language="cs" fo:country="CZ"/>
    </style:style>
    <style:style style:name="P493" style:parent-style-name="CLAN" style:family="paragraph">
      <style:text-properties fo:language="cs" fo:country="CZ"/>
    </style:style>
    <style:style style:name="P494" style:parent-style-name="Normal" style:family="paragraph">
      <style:paragraph-properties fo:text-indent="0.5in" fo:background-color="#FFFFFF">
        <style:tab-stops>
          <style:tab-stop style:type="left" style:position="0.5in"/>
        </style:tab-stops>
      </style:paragraph-properties>
    </style:style>
    <style:style style:name="T495" style:parent-style-name="DefaultParagraphFont" style:family="text">
      <style:text-properties style:font-name-asian="Times New Roman" style:font-name-complex="Arial" fo:language="cs" fo:country="CZ"/>
    </style:style>
    <style:style style:name="T496" style:parent-style-name="DefaultParagraphFont" style:family="text">
      <style:text-properties style:font-name-complex="Arial" fo:language="cs" fo:country="CZ"/>
    </style:style>
    <style:style style:name="T497" style:parent-style-name="DefaultParagraphFont" style:family="text">
      <style:text-properties style:font-name-asian="Times New Roman" style:font-name-complex="Arial" fo:language="cs" fo:country="CZ"/>
    </style:style>
    <style:style style:name="T498" style:parent-style-name="DefaultParagraphFont" style:family="text">
      <style:text-properties style:font-name-asian="Times New Roman" style:font-name-complex="Arial" fo:language="cs" fo:country="CZ"/>
    </style:style>
    <style:style style:name="T499" style:parent-style-name="DefaultParagraphFont" style:family="text">
      <style:text-properties style:font-name-asian="Times New Roman" style:font-name-complex="Arial" fo:language="cs" fo:country="CZ"/>
    </style:style>
    <style:style style:name="T500" style:parent-style-name="DefaultParagraphFont" style:family="text">
      <style:text-properties style:font-name-asian="Times New Roman" style:font-name-complex="Arial" fo:language="cs" fo:country="CZ"/>
    </style:style>
    <style:style style:name="T501" style:parent-style-name="DefaultParagraphFont" style:family="text">
      <style:text-properties style:font-name-asian="Times New Roman" style:font-name-complex="Arial" fo:language="cs" fo:country="CZ"/>
    </style:style>
    <style:style style:name="T502" style:parent-style-name="DefaultParagraphFont" style:family="text">
      <style:text-properties style:font-name-asian="Times New Roman" style:font-name-complex="Arial" fo:language="cs" fo:country="CZ"/>
    </style:style>
    <style:style style:name="P5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08" style:parent-style-name="Normal" style:family="paragraph">
      <style:paragraph-properties fo:text-indent="0.5in" fo:background-color="#FFFFFF">
        <style:tab-stops>
          <style:tab-stop style:type="left" style:position="0.5in"/>
        </style:tab-stops>
      </style:paragraph-properties>
    </style:style>
    <style:style style:name="T509" style:parent-style-name="DefaultParagraphFont" style:family="text">
      <style:text-properties style:font-name-asian="Times New Roman" style:font-name-complex="Arial" fo:language="cs" fo:country="CZ"/>
    </style:style>
    <style:style style:name="T510" style:parent-style-name="DefaultParagraphFont" style:family="text">
      <style:text-properties style:font-name-asian="Times New Roman" style:font-name-complex="Arial" fo:language="cs" fo:country="CZ"/>
    </style:style>
    <style:style style:name="T511" style:parent-style-name="DefaultParagraphFont" style:family="text">
      <style:text-properties style:font-name-asian="Times New Roman" style:font-name-complex="Arial" fo:language="cs" fo:country="CZ"/>
    </style:style>
    <style:style style:name="T512" style:parent-style-name="DefaultParagraphFont" style:family="text">
      <style:text-properties style:font-name-asian="Times New Roman" style:font-name-complex="Arial" fo:language="cs" fo:country="CZ"/>
    </style:style>
    <style:style style:name="T513" style:parent-style-name="DefaultParagraphFont" style:family="text">
      <style:text-properties style:font-name-asian="Times New Roman" style:font-name-complex="Arial" fo:language="cs" fo:country="CZ"/>
    </style:style>
    <style:style style:name="T514" style:parent-style-name="DefaultParagraphFont" style:family="text">
      <style:text-properties style:font-name-asian="Times New Roman" style:font-name-complex="Arial" fo:language="cs" fo:country="CZ"/>
    </style:style>
    <style:style style:name="T515" style:parent-style-name="DefaultParagraphFont" style:family="text">
      <style:text-properties style:font-name-asian="Times New Roman" style:font-name-complex="Arial" fo:language="cs" fo:country="CZ"/>
    </style:style>
    <style:style style:name="T516" style:parent-style-name="DefaultParagraphFont" style:family="text">
      <style:text-properties style:font-name-asian="Times New Roman" style:font-name-complex="Arial" fo:language="cs" fo:country="CZ"/>
    </style:style>
    <style:style style:name="P517" style:parent-style-name="CLAN" style:family="paragraph">
      <style:text-properties style:font-name="Arial" style:font-name-complex="Arial" fo:language="cs" fo:country="CZ"/>
    </style:style>
    <style:style style:name="P518" style:parent-style-name="CLAN" style:family="paragraph">
      <style:text-properties fo:language="cs" fo:country="CZ"/>
    </style:style>
    <style:style style:name="P5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T522" style:parent-style-name="DefaultParagraphFont" style:family="text">
      <style:text-properties fo:language="cs" fo:country="CZ"/>
    </style:style>
    <style:style style:name="T523" style:parent-style-name="DefaultParagraphFont" style:family="text">
      <style:text-properties fo:language="cs" fo:country="CZ"/>
    </style:style>
    <style:style style:name="T524" style:parent-style-name="DefaultParagraphFont" style:family="text">
      <style:text-properties style:font-name="Arial" style:font-name-complex="Arial" fo:language="cs" fo:country="CZ"/>
    </style:style>
    <style:style style:name="P525" style:parent-style-name="CLAN" style:family="paragraph">
      <style:text-properties style:font-name="Arial" style:font-name-complex="Arial" fo:language="cs" fo:country="CZ"/>
    </style:style>
    <style:style style:name="P526" style:parent-style-name="CLAN" style:family="paragraph">
      <style:text-properties fo:language="cs" fo:country="CZ"/>
    </style:style>
    <style:style style:name="P5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31" style:parent-style-name="CLAN" style:family="paragraph">
      <style:text-properties style:font-name="Arial" style:font-name-complex="Arial" fo:language="cs" fo:country="CZ"/>
    </style:style>
    <style:style style:name="P532" style:parent-style-name="CLAN" style:family="paragraph">
      <style:text-properties fo:language="cs" fo:country="CZ"/>
    </style:style>
    <style:style style:name="P5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38" style:parent-style-name="Normal" style:family="paragraph">
      <style:paragraph-properties fo:text-indent="0.5in">
        <style:tab-stops>
          <style:tab-stop style:type="left" style:position="0.5in"/>
        </style:tab-stops>
      </style:paragraph-properties>
    </style:style>
    <style:style style:name="T539" style:parent-style-name="DefaultParagraphFont" style:family="text">
      <style:text-properties style:font-name-complex="Arial" fo:language="cs" fo:country="CZ"/>
    </style:style>
    <style:style style:name="T540" style:parent-style-name="DefaultParagraphFont" style:family="text">
      <style:text-properties style:font-name-complex="Arial" fo:color="#FF0000" fo:language="cs" fo:country="CZ"/>
    </style:style>
    <style:style style:name="T541" style:parent-style-name="DefaultParagraphFont" style:family="text">
      <style:text-properties style:font-name-complex="Arial" fo:language="cs" fo:country="CZ"/>
    </style:style>
    <style:style style:name="P542"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543" style:parent-style-name="CLAN" style:family="paragraph">
      <style:text-properties style:font-name="Arial" style:font-name-complex="Arial" fo:language="cs" fo:country="CZ"/>
    </style:style>
    <style:style style:name="P544" style:parent-style-name="CLAN" style:family="paragraph">
      <style:text-properties fo:language="cs" fo:country="CZ"/>
    </style:style>
    <style:style style:name="P5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48" style:parent-style-name="GLAVA" style:family="paragraph">
      <style:text-properties fo:language="cs" fo:country="CZ"/>
    </style:style>
    <style:style style:name="T549" style:parent-style-name="DefaultParagraphFont" style:family="text">
      <style:text-properties fo:language="cs" fo:country="CZ"/>
    </style:style>
    <style:style style:name="T550" style:parent-style-name="DefaultParagraphFont" style:family="text">
      <style:text-properties fo:language="cs" fo:country="CZ"/>
    </style:style>
    <style:style style:name="P551" style:parent-style-name="CLAN" style:family="paragraph">
      <style:text-properties style:font-name="Arial" style:font-name-complex="Arial" fo:language="cs" fo:country="CZ"/>
    </style:style>
    <style:style style:name="P552" style:parent-style-name="CLAN" style:family="paragraph">
      <style:text-properties fo:language="cs" fo:country="CZ"/>
    </style:style>
    <style:style style:name="P5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55" style:parent-style-name="CLAN" style:family="paragraph">
      <style:text-properties style:font-name="Arial" style:font-name-complex="Arial" fo:language="cs" fo:country="CZ"/>
    </style:style>
    <style:style style:name="P556" style:parent-style-name="CLAN" style:family="paragraph">
      <style:text-properties fo:language="cs" fo:country="CZ"/>
    </style:style>
    <style:style style:name="P5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59" style:parent-style-name="CLAN" style:family="paragraph">
      <style:text-properties style:font-name="Arial" style:font-name-complex="Arial" fo:language="cs" fo:country="CZ"/>
    </style:style>
    <style:style style:name="P560" style:parent-style-name="CLAN" style:family="paragraph">
      <style:text-properties fo:language="cs" fo:country="CZ"/>
    </style:style>
    <style:style style:name="P5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T563" style:parent-style-name="DefaultParagraphFont" style:family="text">
      <style:text-properties style:font-name="Arial" style:font-name-complex="Arial" fo:language="cs" fo:country="CZ"/>
    </style:style>
    <style:style style:name="T564" style:parent-style-name="DefaultParagraphFont" style:family="text">
      <style:text-properties style:font-name="Arial" style:font-name-complex="Arial" fo:language="cs" fo:country="CZ"/>
    </style:style>
    <style:style style:name="T565" style:parent-style-name="DefaultParagraphFont" style:family="text">
      <style:text-properties style:font-name="Arial" style:font-name-complex="Arial" fo:language="cs" fo:country="CZ"/>
    </style:style>
    <style:style style:name="T566" style:parent-style-name="DefaultParagraphFont" style:family="text">
      <style:text-properties fo:language="cs" fo:country="CZ"/>
    </style:style>
    <style:style style:name="T567" style:parent-style-name="DefaultParagraphFont" style:family="text">
      <style:text-properties fo:language="cs" fo:country="CZ"/>
    </style:style>
    <style:style style:name="T568" style:parent-style-name="DefaultParagraphFont" style:family="text">
      <style:text-properties style:font-name="Calibri" fo:language="cs" fo:country="CZ"/>
    </style:style>
    <style:style style:name="P569" style:parent-style-name="CLAN" style:family="paragraph">
      <style:text-properties style:font-name="Arial" style:font-name-complex="Arial" fo:language="cs" fo:country="CZ"/>
    </style:style>
    <style:style style:name="P570" style:parent-style-name="CLAN" style:family="paragraph">
      <style:text-properties fo:language="cs" fo:country="CZ"/>
    </style:style>
    <style:style style:name="P5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T573" style:parent-style-name="DefaultParagraphFont" style:family="text">
      <style:text-properties style:font-name="Arial" style:font-name-complex="Arial" fo:language="cs" fo:country="CZ"/>
    </style:style>
    <style:style style:name="T574" style:parent-style-name="DefaultParagraphFont" style:family="text">
      <style:text-properties style:font-name-asian="Times New Roman" style:font-name-complex="Arial" fo:language="cs" fo:country="CZ"/>
    </style:style>
    <style:style style:name="P575" style:parent-style-name="CLAN" style:family="paragraph">
      <style:text-properties fo:language="cs" fo:country="CZ"/>
    </style:style>
    <style:style style:name="P5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78" style:parent-style-name="CLAN" style:family="paragraph">
      <style:text-properties style:font-name="Arial" style:font-name-complex="Arial" fo:language="cs" fo:country="CZ"/>
    </style:style>
    <style:style style:name="P579" style:parent-style-name="CLAN" style:family="paragraph">
      <style:text-properties fo:language="cs" fo:country="CZ"/>
    </style:style>
    <style:style style:name="P5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81"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58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58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58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58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58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58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5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90" style:parent-style-name="CLAN" style:family="paragraph">
      <style:text-properties style:font-name="Arial" style:font-name-complex="Arial" fo:language="cs" fo:country="CZ"/>
    </style:style>
    <style:style style:name="P591" style:parent-style-name="CLAN" style:family="paragraph">
      <style:text-properties fo:language="cs" fo:country="CZ"/>
    </style:style>
    <style:style style:name="P5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59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59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59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59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59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59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599"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600"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601"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6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03" style:parent-style-name="CLAN" style:family="paragraph">
      <style:text-properties style:font-name="Arial" style:font-name-complex="Arial" fo:language="cs" fo:country="CZ"/>
    </style:style>
    <style:style style:name="P604" style:parent-style-name="CLAN" style:family="paragraph">
      <style:text-properties fo:language="cs" fo:country="CZ"/>
    </style:style>
    <style:style style:name="P6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11" style:parent-style-name="CLAN" style:family="paragraph">
      <style:text-properties style:font-name="Arial" style:font-name-complex="Arial" fo:language="cs" fo:country="CZ"/>
    </style:style>
    <style:style style:name="P612" style:parent-style-name="CLAN" style:family="paragraph">
      <style:text-properties fo:language="cs" fo:country="CZ"/>
    </style:style>
    <style:style style:name="P613" style:parent-style-name="Normal" style:family="paragraph">
      <style:paragraph-properties fo:text-indent="0.5in" fo:background-color="#FFFFFF">
        <style:tab-stops>
          <style:tab-stop style:type="left" style:position="0.5in"/>
        </style:tab-stops>
      </style:paragraph-properties>
    </style:style>
    <style:style style:name="T614" style:parent-style-name="DefaultParagraphFont" style:family="text">
      <style:text-properties style:font-name-asian="Times New Roman" style:font-name-complex="Arial" fo:language="cs" fo:country="CZ"/>
    </style:style>
    <style:style style:name="T615" style:parent-style-name="DefaultParagraphFont" style:family="text">
      <style:text-properties style:font-name-asian="Times New Roman" style:font-name-complex="Arial" fo:language="cs" fo:country="CZ"/>
    </style:style>
    <style:style style:name="T616" style:parent-style-name="DefaultParagraphFont" style:family="text">
      <style:text-properties style:font-name-asian="Times New Roman" style:font-name-complex="Arial" fo:language="cs" fo:country="CZ"/>
    </style:style>
    <style:style style:name="T617" style:parent-style-name="DefaultParagraphFont" style:family="text">
      <style:text-properties style:font-name-asian="Times New Roman" style:font-name-complex="Arial" fo:language="cs" fo:country="CZ"/>
    </style:style>
    <style:style style:name="T618" style:parent-style-name="DefaultParagraphFont" style:family="text">
      <style:text-properties style:font-name-asian="Times New Roman" style:font-name-complex="Arial" fo:language="cs" fo:country="CZ"/>
    </style:style>
    <style:style style:name="T619" style:parent-style-name="DefaultParagraphFont" style:family="text">
      <style:text-properties fo:language="cs" fo:country="CZ"/>
    </style:style>
    <style:style style:name="T620" style:parent-style-name="DefaultParagraphFont" style:family="text">
      <style:text-properties style:font-name-asian="Times New Roman" style:font-name-complex="Arial" fo:language="cs" fo:country="CZ"/>
    </style:style>
    <style:style style:name="T621" style:parent-style-name="DefaultParagraphFont" style:family="text">
      <style:text-properties style:font-name-asian="Times New Roman" style:font-name-complex="Arial" fo:language="cs" fo:country="CZ"/>
    </style:style>
    <style:style style:name="P6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27" style:parent-style-name="Normal" style:family="paragraph">
      <style:paragraph-properties fo:text-indent="0.5in" fo:background-color="#FFFFFF">
        <style:tab-stops>
          <style:tab-stop style:type="left" style:position="0.5in"/>
        </style:tab-stops>
      </style:paragraph-properties>
    </style:style>
    <style:style style:name="T628" style:parent-style-name="DefaultParagraphFont" style:family="text">
      <style:text-properties style:font-name-asian="Times New Roman" style:font-name-complex="Arial" fo:language="cs" fo:country="CZ"/>
    </style:style>
    <style:style style:name="T629" style:parent-style-name="DefaultParagraphFont" style:family="text">
      <style:text-properties fo:language="cs" fo:country="CZ"/>
    </style:style>
    <style:style style:name="T630" style:parent-style-name="DefaultParagraphFont" style:family="text">
      <style:text-properties style:font-name-asian="Times New Roman" style:font-name-complex="Arial" fo:language="cs" fo:country="CZ"/>
    </style:style>
    <style:style style:name="T631" style:parent-style-name="DefaultParagraphFont" style:family="text">
      <style:text-properties style:font-name-asian="Times New Roman" style:font-name-complex="Arial" fo:language="cs" fo:country="CZ"/>
    </style:style>
    <style:style style:name="P6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T633" style:parent-style-name="DefaultParagraphFont" style:family="text">
      <style:text-properties style:font-name="Arial" style:font-name-complex="Arial" fo:language="cs" fo:country="CZ"/>
    </style:style>
    <style:style style:name="T634" style:parent-style-name="DefaultParagraphFont" style:family="text">
      <style:text-properties style:font-name="Calibri" fo:language="cs" fo:country="CZ"/>
    </style:style>
    <style:style style:name="T635" style:parent-style-name="DefaultParagraphFont" style:family="text">
      <style:text-properties style:font-name-asian="Times New Roman" style:font-name-complex="Arial" fo:language="cs" fo:country="CZ"/>
    </style:style>
    <style:style style:name="P636" style:parent-style-name="CLAN" style:family="paragraph">
      <style:text-properties fo:language="cs" fo:country="CZ"/>
    </style:style>
    <style:style style:name="P6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40" style:parent-style-name="CLAN" style:family="paragraph">
      <style:text-properties style:font-name="Arial" style:font-name-complex="Arial" fo:language="cs" fo:country="CZ"/>
    </style:style>
    <style:style style:name="P641" style:parent-style-name="CLAN" style:family="paragraph">
      <style:text-properties fo:language="cs" fo:country="CZ"/>
    </style:style>
    <style:style style:name="P6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48" style:parent-style-name="CLAN" style:family="paragraph">
      <style:text-properties style:font-name="Arial" style:font-name-complex="Arial" fo:language="cs" fo:country="CZ"/>
    </style:style>
    <style:style style:name="P649" style:parent-style-name="CLAN" style:family="paragraph">
      <style:text-properties fo:language="cs" fo:country="CZ"/>
    </style:style>
    <style:style style:name="P6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55" style:parent-style-name="CLAN" style:family="paragraph">
      <style:text-properties style:font-name="Arial" style:font-name-complex="Arial" fo:language="cs" fo:country="CZ"/>
    </style:style>
    <style:style style:name="P656" style:parent-style-name="CLAN" style:family="paragraph">
      <style:text-properties fo:language="cs" fo:country="CZ"/>
    </style:style>
    <style:style style:name="P65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65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65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66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66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66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66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66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66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66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66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66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66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670" style:parent-style-name="CLAN" style:family="paragraph">
      <style:text-properties style:font-name="Arial" style:font-name-complex="Arial" fo:language="cs" fo:country="CZ"/>
    </style:style>
    <style:style style:name="P671" style:parent-style-name="CLAN" style:family="paragraph">
      <style:text-properties fo:language="cs" fo:country="CZ"/>
    </style:style>
    <style:style style:name="P6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78" style:parent-style-name="CLAN" style:family="paragraph">
      <style:text-properties style:font-name="Arial" style:font-name-complex="Arial" fo:language="cs" fo:country="CZ"/>
    </style:style>
    <style:style style:name="P679" style:parent-style-name="CLAN" style:family="paragraph">
      <style:text-properties fo:language="cs" fo:country="CZ"/>
    </style:style>
    <style:style style:name="P6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81" style:parent-style-name="CLAN" style:family="paragraph">
      <style:text-properties style:font-name="Calibri" fo:language="cs" fo:country="CZ"/>
    </style:style>
    <style:style style:name="P682" style:parent-style-name="CLAN" style:family="paragraph">
      <style:text-properties fo:language="cs" fo:country="CZ"/>
    </style:style>
    <style:style style:name="P6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84" style:parent-style-name="CLAN" style:family="paragraph">
      <style:text-properties style:font-name="Arial" style:font-name-complex="Arial" fo:language="cs" fo:country="CZ"/>
    </style:style>
    <style:style style:name="P685" style:parent-style-name="CLAN" style:family="paragraph">
      <style:text-properties fo:language="cs" fo:country="CZ"/>
    </style:style>
    <style:style style:name="P6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87" style:parent-style-name="Normal" style:family="paragraph">
      <style:paragraph-properties fo:text-indent="0.5in" fo:background-color="#FFFFFF">
        <style:tab-stops>
          <style:tab-stop style:type="left" style:position="0.5in"/>
        </style:tab-stops>
      </style:paragraph-properties>
    </style:style>
    <style:style style:name="T688" style:parent-style-name="DefaultParagraphFont" style:family="text">
      <style:text-properties style:font-name-asian="Times New Roman" style:font-name-complex="Arial" fo:language="cs" fo:country="CZ"/>
    </style:style>
    <style:style style:name="T689" style:parent-style-name="DefaultParagraphFont" style:family="text">
      <style:text-properties style:font-name-asian="Times New Roman" style:font-name-complex="Arial" fo:language="cs" fo:country="CZ"/>
    </style:style>
    <style:style style:name="T690" style:parent-style-name="DefaultParagraphFont" style:family="text">
      <style:text-properties style:font-name-asian="Times New Roman" style:font-name-complex="Arial" fo:language="cs" fo:country="CZ"/>
    </style:style>
    <style:style style:name="T691" style:parent-style-name="DefaultParagraphFont" style:family="text">
      <style:text-properties style:font-name-asian="Times New Roman" style:font-name-complex="Arial" fo:language="cs" fo:country="CZ"/>
    </style:style>
    <style:style style:name="T692" style:parent-style-name="DefaultParagraphFont" style:family="text">
      <style:text-properties style:font-name-asian="Times New Roman" style:font-name-complex="Arial" fo:language="cs" fo:country="CZ"/>
    </style:style>
    <style:style style:name="T693" style:parent-style-name="DefaultParagraphFont" style:family="text">
      <style:text-properties style:font-name="Arial" style:font-name-complex="Arial" fo:language="cs" fo:country="CZ"/>
    </style:style>
    <style:style style:name="T694" style:parent-style-name="DefaultParagraphFont" style:family="text">
      <style:text-properties style:font-name="Calibri" fo:language="cs" fo:country="CZ"/>
    </style:style>
    <style:style style:name="T695" style:parent-style-name="DefaultParagraphFont" style:family="text">
      <style:text-properties style:font-name="Arial" style:font-name-complex="Arial" fo:language="cs" fo:country="CZ"/>
    </style:style>
    <style:style style:name="P696" style:parent-style-name="CLAN" style:family="paragraph">
      <style:text-properties fo:language="cs" fo:country="CZ"/>
    </style:style>
    <style:style style:name="P6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6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T699" style:parent-style-name="DefaultParagraphFont" style:family="text">
      <style:text-properties style:font-name="Arial" style:font-name-complex="Arial" fo:language="cs" fo:country="CZ"/>
    </style:style>
    <style:style style:name="T700" style:parent-style-name="DefaultParagraphFont" style:family="text">
      <style:text-properties style:font-name="Arial" style:font-name-complex="Arial" fo:color="#FF0000" fo:language="cs" fo:country="CZ"/>
    </style:style>
    <style:style style:name="T701" style:parent-style-name="DefaultParagraphFont" style:family="text">
      <style:text-properties style:font-name="Arial" style:font-name-complex="Arial" fo:language="cs" fo:country="CZ"/>
    </style:style>
    <style:style style:name="T702" style:parent-style-name="DefaultParagraphFont" style:family="text">
      <style:text-properties style:font-name="Arial" style:font-name-complex="Arial" fo:language="cs" fo:country="CZ"/>
    </style:style>
    <style:style style:name="T703" style:parent-style-name="DefaultParagraphFont" style:family="text">
      <style:text-properties style:font-name="Arial" style:font-name-complex="Arial" fo:language="cs" fo:country="CZ"/>
    </style:style>
    <style:style style:name="T704" style:parent-style-name="DefaultParagraphFont" style:family="text">
      <style:text-properties style:font-name="Arial" style:font-name-complex="Arial" fo:language="cs" fo:country="CZ"/>
    </style:style>
    <style:style style:name="P705" style:parent-style-name="CLAN" style:family="paragraph">
      <style:text-properties fo:language="cs" fo:country="CZ"/>
    </style:style>
    <style:style style:name="P706" style:parent-style-name="Normal" style:family="paragraph">
      <style:paragraph-properties fo:text-indent="0.5in" fo:background-color="#FFFFFF">
        <style:tab-stops>
          <style:tab-stop style:type="left" style:position="0.5in"/>
        </style:tab-stops>
      </style:paragraph-properties>
    </style:style>
    <style:style style:name="T707" style:parent-style-name="DefaultParagraphFont" style:family="text">
      <style:text-properties style:font-name-asian="Times New Roman" style:font-name-complex="Arial" fo:language="cs" fo:country="CZ"/>
    </style:style>
    <style:style style:name="T708" style:parent-style-name="DefaultParagraphFont" style:family="text">
      <style:text-properties style:font-name-asian="Times New Roman" style:font-name-complex="Arial" fo:language="cs" fo:country="CZ"/>
    </style:style>
    <style:style style:name="T709" style:parent-style-name="DefaultParagraphFont" style:family="text">
      <style:text-properties style:font-name-asian="Times New Roman" style:font-name-complex="Arial" fo:color="#FF0000" fo:language="cs" fo:country="CZ"/>
    </style:style>
    <style:style style:name="T710" style:parent-style-name="DefaultParagraphFont" style:family="text">
      <style:text-properties style:font-name-asian="Times New Roman" style:font-name-complex="Arial" fo:language="cs" fo:country="CZ"/>
    </style:style>
    <style:style style:name="T711" style:parent-style-name="DefaultParagraphFont" style:family="text">
      <style:text-properties style:font-name-asian="Times New Roman" style:font-name-complex="Arial" fo:language="cs" fo:country="CZ"/>
    </style:style>
    <style:style style:name="P712" style:parent-style-name="CLAN" style:family="paragraph">
      <style:text-properties style:font-name="Arial" style:font-name-complex="Arial" fo:language="cs" fo:country="CZ"/>
    </style:style>
    <style:style style:name="P713" style:parent-style-name="CLAN" style:family="paragraph">
      <style:text-properties fo:language="cs" fo:country="CZ"/>
    </style:style>
    <style:style style:name="P7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19" style:parent-style-name="CLAN" style:family="paragraph">
      <style:text-properties style:font-name="Arial" style:font-name-complex="Arial" fo:language="cs" fo:country="CZ"/>
    </style:style>
    <style:style style:name="P720" style:parent-style-name="CLAN" style:family="paragraph">
      <style:text-properties fo:language="cs" fo:country="CZ"/>
    </style:style>
    <style:style style:name="P7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T724" style:parent-style-name="DefaultParagraphFont" style:family="text">
      <style:text-properties style:font-name="Arial" style:font-name-complex="Arial" fo:language="cs" fo:country="CZ"/>
    </style:style>
    <style:style style:name="T725" style:parent-style-name="DefaultParagraphFont" style:family="text">
      <style:text-properties style:font-name="Arial" style:font-name-complex="Arial" fo:language="cs" fo:country="CZ"/>
    </style:style>
    <style:style style:name="P726" style:parent-style-name="CLAN" style:family="paragraph">
      <style:text-properties fo:language="cs" fo:country="CZ"/>
    </style:style>
    <style:style style:name="P7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30" style:parent-style-name="CLAN" style:family="paragraph">
      <style:text-properties style:font-name="Arial" style:font-name-complex="Arial" fo:language="cs" fo:country="CZ"/>
    </style:style>
    <style:style style:name="P731" style:parent-style-name="CLAN" style:family="paragraph">
      <style:text-properties fo:language="cs" fo:country="CZ"/>
    </style:style>
    <style:style style:name="P7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36" style:parent-style-name="CLAN" style:family="paragraph">
      <style:text-properties style:font-name="Arial" style:font-name-complex="Arial" fo:language="cs" fo:country="CZ"/>
    </style:style>
    <style:style style:name="P737" style:parent-style-name="CLAN" style:family="paragraph">
      <style:text-properties fo:language="cs" fo:country="CZ"/>
    </style:style>
    <style:style style:name="P7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40" style:parent-style-name="Normal" style:family="paragraph">
      <style:paragraph-properties fo:background-color="#FFFFFF">
        <style:tab-stops>
          <style:tab-stop style:type="left" style:position="0.5in"/>
        </style:tab-stops>
      </style:paragraph-properties>
      <style:text-properties style:font-name-asian="Times New Roman" style:font-name-complex="Arial" fo:language="cs" fo:country="CZ"/>
    </style:style>
    <style:style style:name="P7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42" style:parent-style-name="CLAN" style:family="paragraph">
      <style:text-properties style:font-name="Arial" style:font-name-complex="Arial" fo:language="cs" fo:country="CZ"/>
    </style:style>
    <style:style style:name="P743" style:parent-style-name="CLAN" style:family="paragraph">
      <style:text-properties fo:language="cs" fo:country="CZ"/>
    </style:style>
    <style:style style:name="P7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T749" style:parent-style-name="DefaultParagraphFont" style:family="text">
      <style:text-properties style:font-name="Arial" style:font-name-complex="Arial" fo:language="cs" fo:country="CZ"/>
    </style:style>
    <style:style style:name="T750" style:parent-style-name="DefaultParagraphFont" style:family="text">
      <style:text-properties style:font-name="Arial" style:font-name-complex="Arial" fo:language="cs" fo:country="CZ"/>
    </style:style>
    <style:style style:name="T751" style:parent-style-name="DefaultParagraphFont" style:family="text">
      <style:text-properties style:font-name="Arial" style:font-name-complex="Arial" fo:language="cs" fo:country="CZ"/>
    </style:style>
    <style:style style:name="T752" style:parent-style-name="DefaultParagraphFont" style:family="text">
      <style:text-properties style:font-name="Arial" style:font-name-complex="Arial" fo:language="cs" fo:country="CZ"/>
    </style:style>
    <style:style style:name="T753" style:parent-style-name="DefaultParagraphFont" style:family="text">
      <style:text-properties style:font-name="Arial" style:font-name-complex="Arial" fo:color="#FF0000" fo:language="cs" fo:country="CZ"/>
    </style:style>
    <style:style style:name="T754" style:parent-style-name="DefaultParagraphFont" style:family="text">
      <style:text-properties style:font-name="Arial" style:font-name-complex="Arial" fo:language="cs" fo:country="CZ"/>
    </style:style>
    <style:style style:name="P755" style:parent-style-name="CLAN" style:family="paragraph">
      <style:text-properties fo:language="cs" fo:country="CZ"/>
    </style:style>
    <style:style style:name="P7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T758" style:parent-style-name="DefaultParagraphFont" style:family="text">
      <style:text-properties fo:language="cs" fo:country="CZ"/>
    </style:style>
    <style:style style:name="T759" style:parent-style-name="DefaultParagraphFont" style:family="text">
      <style:text-properties fo:language="cs" fo:country="CZ"/>
    </style:style>
    <style:style style:name="P760" style:parent-style-name="CLAN" style:family="paragraph">
      <style:text-properties style:font-name="Arial" style:font-name-complex="Arial" fo:language="cs" fo:country="CZ"/>
    </style:style>
    <style:style style:name="P761" style:parent-style-name="CLAN" style:family="paragraph">
      <style:text-properties fo:language="cs" fo:country="CZ"/>
    </style:style>
    <style:style style:name="P7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65" style:parent-style-name="CLAN" style:family="paragraph">
      <style:text-properties style:font-name="Arial" style:font-name-complex="Arial" fo:language="cs" fo:country="CZ"/>
    </style:style>
    <style:style style:name="P766" style:parent-style-name="CLAN" style:family="paragraph">
      <style:text-properties fo:language="cs" fo:country="CZ"/>
    </style:style>
    <style:style style:name="P7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73" style:parent-style-name="CLAN" style:family="paragraph">
      <style:text-properties style:font-name="Arial" style:font-name-complex="Arial" fo:language="cs" fo:country="CZ"/>
    </style:style>
    <style:style style:name="P774" style:parent-style-name="CLAN" style:family="paragraph">
      <style:text-properties fo:language="cs" fo:country="CZ"/>
    </style:style>
    <style:style style:name="P7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77" style:parent-style-name="CLAN" style:family="paragraph">
      <style:text-properties style:font-name="Arial" style:font-name-complex="Arial" fo:language="cs" fo:country="CZ"/>
    </style:style>
    <style:style style:name="P778" style:parent-style-name="CLAN" style:family="paragraph">
      <style:text-properties fo:language="cs" fo:country="CZ"/>
    </style:style>
    <style:style style:name="P7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81" style:parent-style-name="CLAN" style:family="paragraph">
      <style:text-properties style:font-name="Arial" style:font-name-complex="Arial" fo:language="cs" fo:country="CZ"/>
    </style:style>
    <style:style style:name="P782" style:parent-style-name="CLAN" style:family="paragraph">
      <style:text-properties fo:language="cs" fo:country="CZ"/>
    </style:style>
    <style:style style:name="P7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cs" fo:country="CZ"/>
    </style:style>
    <style:style style:name="P7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cs" fo:country="CZ"/>
    </style:style>
    <style:style style:name="P787" style:parent-style-name="CLAN" style:family="paragraph">
      <style:text-properties style:font-name="Arial" style:font-name-complex="Arial" fo:language="cs" fo:country="CZ"/>
    </style:style>
    <style:style style:name="P788" style:parent-style-name="CLAN" style:family="paragraph">
      <style:text-properties fo:language="cs" fo:country="CZ"/>
    </style:style>
    <style:style style:name="P7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795" style:parent-style-name="CLAN" style:family="paragraph">
      <style:text-properties style:font-name="Arial" style:font-name-complex="Arial" fo:language="cs" fo:country="CZ"/>
    </style:style>
    <style:style style:name="P796" style:parent-style-name="CLAN" style:family="paragraph">
      <style:text-properties fo:language="cs" fo:country="CZ"/>
    </style:style>
    <style:style style:name="P797" style:parent-style-name="Normal" style:family="paragraph">
      <style:paragraph-properties fo:text-indent="0.5in">
        <style:tab-stops>
          <style:tab-stop style:type="left" style:position="0.5in"/>
        </style:tab-stops>
      </style:paragraph-properties>
      <style:text-properties style:font-name-complex="Arial" fo:background-color="#FFFFFF" fo:language="cs" fo:country="CZ"/>
    </style:style>
    <style:style style:name="P798" style:parent-style-name="Normal" style:family="paragraph">
      <style:paragraph-properties fo:text-indent="0.5in">
        <style:tab-stops>
          <style:tab-stop style:type="left" style:position="0.5in"/>
        </style:tab-stops>
      </style:paragraph-properties>
      <style:text-properties style:font-name-complex="Arial" fo:background-color="#FFFFFF" fo:language="cs" fo:country="CZ"/>
    </style:style>
    <style:style style:name="P799" style:parent-style-name="Normal" style:family="paragraph">
      <style:paragraph-properties fo:text-indent="0.5in">
        <style:tab-stops>
          <style:tab-stop style:type="left" style:position="0.5in"/>
        </style:tab-stops>
      </style:paragraph-properties>
    </style:style>
    <style:style style:name="T800" style:parent-style-name="DefaultParagraphFont" style:family="text">
      <style:text-properties style:font-name-complex="Arial" fo:background-color="#FFFFFF" fo:language="cs" fo:country="CZ"/>
    </style:style>
    <style:style style:name="T801" style:parent-style-name="DefaultParagraphFont" style:family="text">
      <style:text-properties style:font-name-complex="Arial" fo:background-color="#FFFFFF" fo:language="cs" fo:country="CZ"/>
    </style:style>
    <style:style style:name="P8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cs" fo:country="CZ"/>
    </style:style>
    <style:style style:name="P8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cs" fo:country="CZ"/>
    </style:style>
    <style:style style:name="P804" style:parent-style-name="CLAN" style:family="paragraph">
      <style:text-properties style:font-name="Arial" style:font-name-complex="Arial" fo:language="cs" fo:country="CZ"/>
    </style:style>
    <style:style style:name="P805" style:parent-style-name="CLAN" style:family="paragraph">
      <style:text-properties fo:language="cs" fo:country="CZ"/>
    </style:style>
    <style:style style:name="P8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10" style:parent-style-name="CLAN" style:family="paragraph">
      <style:text-properties style:font-name="Arial" style:font-name-complex="Arial" fo:language="cs" fo:country="CZ"/>
    </style:style>
    <style:style style:name="P811" style:parent-style-name="CLAN" style:family="paragraph">
      <style:text-properties fo:language="cs" fo:country="CZ"/>
    </style:style>
    <style:style style:name="P8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18" style:parent-style-name="CLAN" style:family="paragraph">
      <style:text-properties style:font-name="Arial" style:font-name-complex="Arial" fo:language="cs" fo:country="CZ"/>
    </style:style>
    <style:style style:name="P819" style:parent-style-name="CLAN" style:family="paragraph">
      <style:text-properties fo:language="cs" fo:country="CZ"/>
    </style:style>
    <style:style style:name="P8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22" style:parent-style-name="CLAN" style:family="paragraph">
      <style:text-properties style:font-name="Arial" style:font-name-complex="Arial" fo:language="cs" fo:country="CZ"/>
    </style:style>
    <style:style style:name="P823" style:parent-style-name="CLAN" style:family="paragraph">
      <style:text-properties fo:language="cs" fo:country="CZ"/>
    </style:style>
    <style:style style:name="P8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30" style:parent-style-name="CLAN" style:family="paragraph">
      <style:text-properties style:font-name="Arial" style:font-name-complex="Arial" fo:language="cs" fo:country="CZ"/>
    </style:style>
    <style:style style:name="P831" style:parent-style-name="CLAN" style:family="paragraph">
      <style:text-properties fo:language="cs" fo:country="CZ"/>
    </style:style>
    <style:style style:name="P8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37" style:parent-style-name="Normal" style:family="paragraph">
      <style:paragraph-properties fo:text-indent="0.5in" fo:background-color="#FFFFFF">
        <style:tab-stops>
          <style:tab-stop style:type="left" style:position="0.5in"/>
        </style:tab-stops>
      </style:paragraph-properties>
    </style:style>
    <style:style style:name="T838" style:parent-style-name="DefaultParagraphFont" style:family="text">
      <style:text-properties style:font-name-asian="Times New Roman" style:font-name-complex="Arial" fo:language="cs" fo:country="CZ"/>
    </style:style>
    <style:style style:name="T839" style:parent-style-name="DefaultParagraphFont" style:family="text">
      <style:text-properties style:font-name-asian="Times New Roman" style:font-name-complex="Arial" fo:language="cs" fo:country="CZ"/>
    </style:style>
    <style:style style:name="T840" style:parent-style-name="DefaultParagraphFont" style:family="text">
      <style:text-properties style:font-name-asian="Times New Roman" style:font-name-complex="Arial" fo:language="cs" fo:country="CZ"/>
    </style:style>
    <style:style style:name="T841" style:parent-style-name="DefaultParagraphFont" style:family="text">
      <style:text-properties style:font-name-asian="Times New Roman" style:font-name-complex="Arial" fo:language="cs" fo:country="CZ"/>
    </style:style>
    <style:style style:name="T842" style:parent-style-name="DefaultParagraphFont" style:family="text">
      <style:text-properties style:font-name-asian="Times New Roman" style:font-name-complex="Arial" fo:color="#FF0000" fo:language="cs" fo:country="CZ"/>
    </style:style>
    <style:style style:name="T843" style:parent-style-name="DefaultParagraphFont" style:family="text">
      <style:text-properties style:font-name-asian="Times New Roman" style:font-name-complex="Arial" fo:language="cs" fo:country="CZ"/>
    </style:style>
    <style:style style:name="T844" style:parent-style-name="DefaultParagraphFont" style:family="text">
      <style:text-properties style:font-name-asian="Times New Roman" style:font-name-complex="Arial" fo:language="cs" fo:country="CZ"/>
    </style:style>
    <style:style style:name="P8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T849" style:parent-style-name="DefaultParagraphFont" style:family="text">
      <style:text-properties style:font-name="Arial" style:font-name-complex="Arial" fo:language="cs" fo:country="CZ"/>
    </style:style>
    <style:style style:name="P850" style:parent-style-name="CLAN" style:family="paragraph">
      <style:text-properties fo:language="cs" fo:country="CZ"/>
    </style:style>
    <style:style style:name="P8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53" style:parent-style-name="CLAN" style:family="paragraph">
      <style:text-properties style:font-name="Arial" style:font-name-complex="Arial" fo:language="cs" fo:country="CZ"/>
    </style:style>
    <style:style style:name="P854" style:parent-style-name="CLAN" style:family="paragraph">
      <style:text-properties fo:language="cs" fo:country="CZ"/>
    </style:style>
    <style:style style:name="P85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85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85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85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85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86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86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86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86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8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67" style:parent-style-name="CLAN" style:family="paragraph">
      <style:text-properties style:font-name="Arial" style:font-name-complex="Arial" fo:language="cs" fo:country="CZ"/>
    </style:style>
    <style:style style:name="P868" style:parent-style-name="CLAN" style:family="paragraph">
      <style:text-properties fo:language="cs" fo:country="CZ"/>
    </style:style>
    <style:style style:name="P8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71" style:parent-style-name="CLAN" style:family="paragraph">
      <style:text-properties style:font-name="Arial" style:font-name-complex="Arial" fo:language="cs" fo:country="CZ"/>
    </style:style>
    <style:style style:name="P872" style:parent-style-name="CLAN" style:family="paragraph">
      <style:text-properties fo:language="cs" fo:country="CZ"/>
    </style:style>
    <style:style style:name="P8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T876" style:parent-style-name="DefaultParagraphFont" style:family="text">
      <style:text-properties fo:language="cs" fo:country="CZ"/>
    </style:style>
    <style:style style:name="T877" style:parent-style-name="DefaultParagraphFont" style:family="text">
      <style:text-properties fo:language="cs" fo:country="CZ"/>
    </style:style>
    <style:style style:name="P878" style:parent-style-name="CLAN" style:family="paragraph">
      <style:text-properties style:font-name="Arial" style:font-name-complex="Arial" fo:language="cs" fo:country="CZ"/>
    </style:style>
    <style:style style:name="P879" style:parent-style-name="CLAN" style:family="paragraph">
      <style:text-properties fo:language="cs" fo:country="CZ"/>
    </style:style>
    <style:style style:name="P8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83" style:parent-style-name="CLAN" style:family="paragraph">
      <style:text-properties style:font-name="Arial" style:font-name-complex="Arial" fo:language="cs" fo:country="CZ"/>
    </style:style>
    <style:style style:name="P884" style:parent-style-name="CLAN" style:family="paragraph">
      <style:text-properties fo:language="cs" fo:country="CZ"/>
    </style:style>
    <style:style style:name="P8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8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89" style:parent-style-name="CLAN" style:family="paragraph">
      <style:text-properties style:font-name="Arial" style:font-name-complex="Arial" fo:language="cs" fo:country="CZ"/>
    </style:style>
    <style:style style:name="P890" style:parent-style-name="CLAN" style:family="paragraph">
      <style:text-properties fo:language="cs" fo:country="CZ"/>
    </style:style>
    <style:style style:name="P8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94" style:parent-style-name="CLAN" style:family="paragraph">
      <style:text-properties style:font-name="Arial" style:font-name-complex="Arial" fo:language="cs" fo:country="CZ"/>
    </style:style>
    <style:style style:name="P895" style:parent-style-name="CLAN" style:family="paragraph">
      <style:text-properties fo:language="cs" fo:country="CZ"/>
    </style:style>
    <style:style style:name="P8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8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00" style:parent-style-name="Normal" style:family="paragraph">
      <style:paragraph-properties fo:background-color="#FFFFFF">
        <style:tab-stops>
          <style:tab-stop style:type="left" style:position="0.5in"/>
        </style:tab-stops>
      </style:paragraph-properties>
      <style:text-properties style:font-name-asian="Times New Roman" style:font-name-complex="Arial" fo:language="cs" fo:country="CZ"/>
    </style:style>
    <style:style style:name="P901" style:parent-style-name="Normal" style:family="paragraph">
      <style:paragraph-properties fo:background-color="#FFFFFF">
        <style:tab-stops>
          <style:tab-stop style:type="left" style:position="0.5in"/>
        </style:tab-stops>
      </style:paragraph-properties>
      <style:text-properties style:font-name-asian="Times New Roman" style:font-name-complex="Arial" fo:language="cs" fo:country="CZ"/>
    </style:style>
    <style:style style:name="P9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03" style:parent-style-name="CLAN" style:family="paragraph">
      <style:text-properties style:font-name="Arial" style:font-name-complex="Arial" fo:language="cs" fo:country="CZ"/>
    </style:style>
    <style:style style:name="P904" style:parent-style-name="CLAN" style:family="paragraph">
      <style:text-properties fo:language="cs" fo:country="CZ"/>
    </style:style>
    <style:style style:name="P9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08" style:parent-style-name="CLAN" style:family="paragraph">
      <style:text-properties style:font-name="Arial" style:font-name-complex="Arial" fo:language="cs" fo:country="CZ"/>
    </style:style>
    <style:style style:name="P909" style:parent-style-name="CLAN" style:family="paragraph">
      <style:text-properties fo:language="cs" fo:country="CZ"/>
    </style:style>
    <style:style style:name="P9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15" style:parent-style-name="CLAN" style:family="paragraph">
      <style:text-properties style:font-name="Arial" style:font-name-complex="Arial" fo:language="cs" fo:country="CZ"/>
    </style:style>
    <style:style style:name="P916" style:parent-style-name="CLAN" style:family="paragraph">
      <style:text-properties fo:language="cs" fo:country="CZ"/>
    </style:style>
    <style:style style:name="P9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18" style:parent-style-name="Normal" style:family="paragraph">
      <style:paragraph-properties fo:background-color="#FFFFFF">
        <style:tab-stops>
          <style:tab-stop style:type="left" style:position="0.5in"/>
        </style:tab-stops>
      </style:paragraph-properties>
      <style:text-properties style:font-name-asian="Times New Roman" style:font-name-complex="Arial" fo:language="cs" fo:country="CZ"/>
    </style:style>
    <style:style style:name="P919" style:parent-style-name="Normal" style:family="paragraph">
      <style:paragraph-properties fo:background-color="#FFFFFF">
        <style:tab-stops>
          <style:tab-stop style:type="left" style:position="0.5in"/>
        </style:tab-stops>
      </style:paragraph-properties>
      <style:text-properties style:font-name-asian="Times New Roman" style:font-name-complex="Arial" fo:language="cs" fo:country="CZ"/>
    </style:style>
    <style:style style:name="P9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21" style:parent-style-name="Normal" style:family="paragraph">
      <style:paragraph-properties fo:text-indent="0.5in" fo:background-color="#FFFFFF">
        <style:tab-stops>
          <style:tab-stop style:type="left" style:position="0.5in"/>
        </style:tab-stops>
      </style:paragraph-properties>
    </style:style>
    <style:style style:name="T922" style:parent-style-name="DefaultParagraphFont" style:family="text">
      <style:text-properties style:font-name-asian="Times New Roman" style:font-name-complex="Arial" fo:language="cs" fo:country="CZ"/>
    </style:style>
    <style:style style:name="T923" style:parent-style-name="DefaultParagraphFont" style:family="text">
      <style:text-properties style:font-name-asian="Times New Roman" style:font-name-complex="Arial" fo:color="#FF0000" fo:language="cs" fo:country="CZ"/>
    </style:style>
    <style:style style:name="T924" style:parent-style-name="DefaultParagraphFont" style:family="text">
      <style:text-properties style:font-name-asian="Times New Roman" style:font-name-complex="Arial" fo:language="cs" fo:country="CZ"/>
    </style:style>
    <style:style style:name="T925" style:parent-style-name="DefaultParagraphFont" style:family="text">
      <style:text-properties style:font-name-asian="Times New Roman" style:font-name-complex="Arial" fo:language="cs" fo:country="CZ"/>
    </style:style>
    <style:style style:name="T926" style:parent-style-name="DefaultParagraphFont" style:family="text">
      <style:text-properties style:font-name-asian="Times New Roman" style:font-name-complex="Arial" fo:language="cs" fo:country="CZ"/>
    </style:style>
    <style:style style:name="T927" style:parent-style-name="DefaultParagraphFont" style:family="text">
      <style:text-properties style:font-name-asian="Times New Roman" style:font-name-complex="Arial" fo:language="cs" fo:country="CZ"/>
    </style:style>
    <style:style style:name="T928" style:parent-style-name="DefaultParagraphFont" style:family="text">
      <style:text-properties style:font-name-asian="Times New Roman" style:font-name-complex="Arial" fo:language="cs" fo:country="CZ"/>
    </style:style>
    <style:style style:name="T929" style:parent-style-name="DefaultParagraphFont" style:family="text">
      <style:text-properties style:font-name-asian="Times New Roman" style:font-name-complex="Arial" fo:language="cs" fo:country="CZ"/>
    </style:style>
    <style:style style:name="T930" style:parent-style-name="DefaultParagraphFont" style:family="text">
      <style:text-properties style:font-name-asian="Times New Roman" style:font-name-complex="Arial" fo:language="cs" fo:country="CZ"/>
    </style:style>
    <style:style style:name="P9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T932" style:parent-style-name="DefaultParagraphFont" style:family="text">
      <style:text-properties fo:language="cs" fo:country="CZ"/>
    </style:style>
    <style:style style:name="T933" style:parent-style-name="DefaultParagraphFont" style:family="text">
      <style:text-properties fo:language="cs" fo:country="CZ"/>
    </style:style>
    <style:style style:name="P934" style:parent-style-name="CLAN" style:family="paragraph">
      <style:text-properties style:font-name="Arial" style:font-name-complex="Arial" fo:language="cs" fo:country="CZ"/>
    </style:style>
    <style:style style:name="P935" style:parent-style-name="CLAN" style:family="paragraph">
      <style:text-properties fo:language="cs" fo:country="CZ"/>
    </style:style>
    <style:style style:name="P9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T941" style:parent-style-name="DefaultParagraphFont" style:family="text">
      <style:text-properties style:font-name="Arial" style:font-name-complex="Arial" fo:language="cs" fo:country="CZ"/>
    </style:style>
    <style:style style:name="T942" style:parent-style-name="DefaultParagraphFont" style:family="text">
      <style:text-properties style:font-name="Arial" style:font-name-complex="Arial" fo:color="#FF0000" fo:language="cs" fo:country="CZ"/>
    </style:style>
    <style:style style:name="T943" style:parent-style-name="DefaultParagraphFont" style:family="text">
      <style:text-properties style:font-name="Arial" style:font-name-complex="Arial" fo:language="cs" fo:country="CZ"/>
    </style:style>
    <style:style style:name="P944" style:parent-style-name="CLAN" style:family="paragraph">
      <style:text-properties fo:language="cs" fo:country="CZ"/>
    </style:style>
    <style:style style:name="P9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4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4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4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4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5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5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5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53" style:parent-style-name="CLAN" style:family="paragraph">
      <style:text-properties style:font-name="Arial" style:font-name-complex="Arial" fo:language="cs" fo:country="CZ"/>
    </style:style>
    <style:style style:name="P954" style:parent-style-name="CLAN" style:family="paragraph">
      <style:text-properties fo:language="cs" fo:country="CZ"/>
    </style:style>
    <style:style style:name="P9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5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5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5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6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6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6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6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6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65" style:parent-style-name="CLAN" style:family="paragraph">
      <style:text-properties style:font-name="Arial" style:font-name-complex="Arial" fo:language="cs" fo:country="CZ"/>
    </style:style>
    <style:style style:name="P966" style:parent-style-name="CLAN" style:family="paragraph">
      <style:text-properties fo:language="cs" fo:country="CZ"/>
    </style:style>
    <style:style style:name="P9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68" style:parent-style-name="CLAN" style:family="paragraph">
      <style:text-properties style:font-name="Arial" style:font-name-complex="Arial" fo:language="cs" fo:country="CZ"/>
    </style:style>
    <style:style style:name="P969" style:parent-style-name="CLAN" style:family="paragraph">
      <style:text-properties fo:language="cs" fo:country="CZ"/>
    </style:style>
    <style:style style:name="P970"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971"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972"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973"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974"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975" style:parent-style-name="CLAN" style:family="paragraph">
      <style:text-properties style:font-name="Arial" style:font-name-complex="Arial" fo:language="cs" fo:country="CZ"/>
    </style:style>
    <style:style style:name="P976" style:parent-style-name="CLAN" style:family="paragraph">
      <style:text-properties fo:language="cs" fo:country="CZ"/>
    </style:style>
    <style:style style:name="P977"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978"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979"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980" style:parent-style-name="Normal" style:family="paragraph">
      <style:paragraph-properties>
        <style:tab-stops>
          <style:tab-stop style:type="left" style:position="0.5in"/>
        </style:tab-stops>
      </style:paragraph-properties>
      <style:text-properties style:font-name-complex="Arial" fo:language="cs" fo:country="CZ"/>
    </style:style>
    <style:style style:name="P981" style:parent-style-name="Normal" style:family="paragraph">
      <style:paragraph-properties>
        <style:tab-stops>
          <style:tab-stop style:type="left" style:position="0.5in"/>
        </style:tab-stops>
      </style:paragraph-properties>
      <style:text-properties style:font-name-complex="Arial" fo:language="cs" fo:country="CZ"/>
    </style:style>
    <style:style style:name="P982" style:parent-style-name="Normal" style:family="paragraph">
      <style:paragraph-properties>
        <style:tab-stops>
          <style:tab-stop style:type="left" style:position="0.5in"/>
        </style:tab-stops>
      </style:paragraph-properties>
      <style:text-properties style:font-name-complex="Arial" fo:language="cs" fo:country="CZ"/>
    </style:style>
    <style:style style:name="P983"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T984" style:parent-style-name="DefaultParagraphFont" style:family="text">
      <style:text-properties style:font-name="Arial" style:font-name-complex="Arial" fo:language="cs" fo:country="CZ"/>
    </style:style>
    <style:style style:name="T985" style:parent-style-name="DefaultParagraphFont" style:family="text">
      <style:text-properties style:font-name="Calibri" fo:language="cs" fo:country="CZ"/>
    </style:style>
    <style:style style:name="T986" style:parent-style-name="DefaultParagraphFont" style:family="text">
      <style:text-properties style:font-name-complex="Arial" fo:language="cs" fo:country="CZ"/>
    </style:style>
    <style:style style:name="T987" style:parent-style-name="DefaultParagraphFont" style:family="text">
      <style:text-properties style:font-name="Calibri" fo:language="cs" fo:country="CZ"/>
    </style:style>
    <style:style style:name="T988" style:parent-style-name="DefaultParagraphFont" style:family="text">
      <style:text-properties style:font-name="Arial" style:font-name-complex="Arial" fo:language="cs" fo:country="CZ"/>
    </style:style>
    <style:style style:name="P989" style:parent-style-name="CLAN" style:family="paragraph">
      <style:text-properties fo:language="cs" fo:country="CZ"/>
    </style:style>
    <style:style style:name="P990"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9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992"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993" style:parent-style-name="CLAN" style:family="paragraph">
      <style:text-properties style:font-name="Arial" style:font-name-complex="Arial" fo:language="cs" fo:country="CZ"/>
    </style:style>
    <style:style style:name="P994" style:parent-style-name="CLAN" style:family="paragraph">
      <style:text-properties fo:language="cs" fo:country="CZ"/>
    </style:style>
    <style:style style:name="P99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9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9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9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99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0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07" style:parent-style-name="CLAN" style:family="paragraph">
      <style:text-properties style:font-name="Arial" style:font-name-complex="Arial" fo:language="cs" fo:country="CZ"/>
    </style:style>
    <style:style style:name="P1008" style:parent-style-name="CLAN" style:family="paragraph">
      <style:text-properties fo:language="cs" fo:country="CZ"/>
    </style:style>
    <style:style style:name="P100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01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01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01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01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0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17" style:parent-style-name="CLAN" style:family="paragraph">
      <style:text-properties style:font-name="Arial" style:font-name-complex="Arial" fo:language="cs" fo:country="CZ"/>
    </style:style>
    <style:style style:name="P1018" style:parent-style-name="CLAN" style:family="paragraph">
      <style:text-properties fo:language="cs" fo:country="CZ"/>
    </style:style>
    <style:style style:name="P10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24" style:parent-style-name="CLAN" style:family="paragraph">
      <style:text-properties style:font-name="Arial" style:font-name-complex="Arial" fo:language="cs" fo:country="CZ"/>
    </style:style>
    <style:style style:name="P1025" style:parent-style-name="CLAN" style:family="paragraph">
      <style:text-properties fo:language="cs" fo:country="CZ"/>
    </style:style>
    <style:style style:name="P10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29" style:parent-style-name="CLAN" style:family="paragraph">
      <style:text-properties style:font-name="Arial" style:font-name-complex="Arial" fo:language="cs" fo:country="CZ"/>
    </style:style>
    <style:style style:name="P1030" style:parent-style-name="CLAN" style:family="paragraph">
      <style:text-properties fo:language="cs" fo:country="CZ"/>
    </style:style>
    <style:style style:name="P10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34"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035"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0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41" style:parent-style-name="CLAN" style:family="paragraph">
      <style:text-properties style:font-name="Arial" style:font-name-complex="Arial" fo:language="cs" fo:country="CZ"/>
    </style:style>
    <style:style style:name="P1042" style:parent-style-name="CLAN" style:family="paragraph">
      <style:text-properties fo:language="cs" fo:country="CZ"/>
    </style:style>
    <style:style style:name="P1043"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044"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045" style:parent-style-name="CLAN" style:family="paragraph">
      <style:text-properties style:font-name="Calibri" fo:language="cs" fo:country="CZ"/>
    </style:style>
    <style:style style:name="P1046" style:parent-style-name="CLAN" style:family="paragraph">
      <style:text-properties fo:language="cs" fo:country="CZ"/>
    </style:style>
    <style:style style:name="P10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51" style:parent-style-name="CLAN" style:family="paragraph">
      <style:text-properties style:font-name="Arial" style:font-name-complex="Arial" fo:language="cs" fo:country="CZ"/>
    </style:style>
    <style:style style:name="P1052" style:parent-style-name="CLAN" style:family="paragraph">
      <style:text-properties fo:language="cs" fo:country="CZ"/>
    </style:style>
    <style:style style:name="P10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55" style:parent-style-name="CLAN" style:family="paragraph">
      <style:text-properties style:font-name="Arial" style:font-name-complex="Arial" fo:language="cs" fo:country="CZ"/>
    </style:style>
    <style:style style:name="P1056" style:parent-style-name="CLAN" style:family="paragraph">
      <style:text-properties fo:language="cs" fo:country="CZ"/>
    </style:style>
    <style:style style:name="P10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cs" fo:country="CZ"/>
    </style:style>
    <style:style style:name="P10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cs" fo:country="CZ"/>
    </style:style>
    <style:style style:name="P10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cs" fo:country="CZ"/>
    </style:style>
    <style:style style:name="P10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cs" fo:country="CZ"/>
    </style:style>
    <style:style style:name="P10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cs" fo:country="CZ"/>
    </style:style>
    <style:style style:name="P1062" style:parent-style-name="Normal" style:family="paragraph">
      <style:paragraph-properties fo:text-indent="0.5in" fo:background-color="#FFFFFF">
        <style:tab-stops>
          <style:tab-stop style:type="left" style:position="0.5in"/>
        </style:tab-stops>
      </style:paragraph-properties>
    </style:style>
    <style:style style:name="T1063" style:parent-style-name="DefaultParagraphFont" style:family="text">
      <style:text-properties style:font-name-asian="Times New Roman" style:font-name-complex="Arial" fo:background-color="#FFFFFF" fo:language="cs" fo:country="CZ"/>
    </style:style>
    <style:style style:name="T1064" style:parent-style-name="DefaultParagraphFont" style:family="text">
      <style:text-properties style:font-name-asian="Times New Roman" style:font-name-complex="Arial" fo:background-color="#FFFFFF" fo:language="cs" fo:country="CZ"/>
    </style:style>
    <style:style style:name="T1065" style:parent-style-name="DefaultParagraphFont" style:family="text">
      <style:text-properties fo:language="cs" fo:country="CZ"/>
    </style:style>
    <style:style style:name="T1066" style:parent-style-name="DefaultParagraphFont" style:family="text">
      <style:text-properties fo:language="cs" fo:country="CZ"/>
    </style:style>
    <style:style style:name="P1067" style:parent-style-name="CLAN" style:family="paragraph">
      <style:text-properties style:font-name="Arial" style:font-name-complex="Arial" fo:language="cs" fo:country="CZ"/>
    </style:style>
    <style:style style:name="P1068" style:parent-style-name="CLAN" style:family="paragraph">
      <style:text-properties fo:language="cs" fo:country="CZ"/>
    </style:style>
    <style:style style:name="P10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71" style:parent-style-name="CLAN" style:family="paragraph">
      <style:text-properties style:font-name="Arial" style:font-name-complex="Arial" fo:language="cs" fo:country="CZ"/>
    </style:style>
    <style:style style:name="P1072" style:parent-style-name="CLAN" style:family="paragraph">
      <style:text-properties fo:language="cs" fo:country="CZ"/>
    </style:style>
    <style:style style:name="P10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77" style:parent-style-name="CLAN" style:family="paragraph">
      <style:text-properties style:font-name="Arial" style:font-name-complex="Arial" fo:language="cs" fo:country="CZ"/>
    </style:style>
    <style:style style:name="P1078" style:parent-style-name="CLAN" style:family="paragraph">
      <style:text-properties fo:language="cs" fo:country="CZ"/>
    </style:style>
    <style:style style:name="P10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081" style:parent-style-name="CLAN" style:family="paragraph">
      <style:text-properties style:font-name="Arial" style:font-name-complex="Arial" fo:language="cs" fo:country="CZ"/>
    </style:style>
    <style:style style:name="P1082" style:parent-style-name="CLAN" style:family="paragraph">
      <style:text-properties fo:language="cs" fo:country="CZ"/>
    </style:style>
    <style:style style:name="P1083"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084"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085"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T1086" style:parent-style-name="DefaultParagraphFont" style:family="text">
      <style:text-properties fo:language="cs" fo:country="CZ"/>
    </style:style>
    <style:style style:name="T1087" style:parent-style-name="DefaultParagraphFont" style:family="text">
      <style:text-properties fo:language="cs" fo:country="CZ"/>
    </style:style>
    <style:style style:name="P1088" style:parent-style-name="CLAN" style:family="paragraph">
      <style:text-properties style:font-name="Arial" style:font-name-complex="Arial" fo:language="cs" fo:country="CZ"/>
    </style:style>
    <style:style style:name="P1089" style:parent-style-name="CLAN" style:family="paragraph">
      <style:text-properties fo:language="cs" fo:country="CZ"/>
    </style:style>
    <style:style style:name="P10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cs" fo:country="CZ"/>
    </style:style>
    <style:style style:name="P10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cs" fo:country="CZ"/>
    </style:style>
    <style:style style:name="P1092" style:parent-style-name="CLAN" style:family="paragraph">
      <style:text-properties style:font-name="Arial" style:font-name-complex="Arial" fo:language="cs" fo:country="CZ"/>
    </style:style>
    <style:style style:name="P1093" style:parent-style-name="CLAN" style:family="paragraph">
      <style:text-properties fo:language="cs" fo:country="CZ"/>
    </style:style>
    <style:style style:name="P10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cs" fo:country="CZ"/>
    </style:style>
    <style:style style:name="P10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cs" fo:country="CZ"/>
    </style:style>
    <style:style style:name="P10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cs" fo:country="CZ"/>
    </style:style>
    <style:style style:name="P10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cs" fo:country="CZ"/>
    </style:style>
    <style:style style:name="P1098" style:parent-style-name="CLAN" style:family="paragraph">
      <style:text-properties style:font-name="Arial" style:font-name-complex="Arial" fo:language="cs" fo:country="CZ"/>
    </style:style>
    <style:style style:name="P1099" style:parent-style-name="CLAN" style:family="paragraph">
      <style:text-properties fo:language="cs" fo:country="CZ"/>
    </style:style>
    <style:style style:name="P11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cs" fo:country="CZ"/>
    </style:style>
    <style:style style:name="P11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cs" fo:country="CZ"/>
    </style:style>
    <style:style style:name="P1102" style:parent-style-name="CLAN" style:family="paragraph">
      <style:text-properties style:font-name="Arial" style:font-name-complex="Arial" fo:language="cs" fo:country="CZ"/>
    </style:style>
    <style:style style:name="P1103" style:parent-style-name="CLAN" style:family="paragraph">
      <style:text-properties fo:language="cs" fo:country="CZ"/>
    </style:style>
    <style:style style:name="P11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16" style:parent-style-name="CLAN" style:family="paragraph">
      <style:text-properties style:font-name="Arial" style:font-name-complex="Arial" fo:language="cs" fo:country="CZ"/>
    </style:style>
    <style:style style:name="P1117" style:parent-style-name="CLAN" style:family="paragraph">
      <style:text-properties fo:language="cs" fo:country="CZ"/>
    </style:style>
    <style:style style:name="P11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23" style:parent-style-name="CLAN" style:family="paragraph">
      <style:text-properties style:font-name="Arial" style:font-name-complex="Arial" fo:language="cs" fo:country="CZ"/>
    </style:style>
    <style:style style:name="P1124" style:parent-style-name="CLAN" style:family="paragraph">
      <style:text-properties fo:language="cs" fo:country="CZ"/>
    </style:style>
    <style:style style:name="P11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27" style:parent-style-name="CLAN" style:family="paragraph">
      <style:text-properties style:font-name="Arial" style:font-name-complex="Arial" fo:language="cs" fo:country="CZ"/>
    </style:style>
    <style:style style:name="P1128" style:parent-style-name="CLAN" style:family="paragraph">
      <style:text-properties fo:language="cs" fo:country="CZ"/>
    </style:style>
    <style:style style:name="P11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32" style:parent-style-name="CLAN" style:family="paragraph">
      <style:text-properties style:font-name="Arial" style:font-name-complex="Arial" fo:language="cs" fo:country="CZ"/>
    </style:style>
    <style:style style:name="P1133" style:parent-style-name="CLAN" style:family="paragraph">
      <style:text-properties fo:language="cs" fo:country="CZ"/>
    </style:style>
    <style:style style:name="P11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36" style:parent-style-name="CLAN" style:family="paragraph">
      <style:text-properties style:font-name="Arial" style:font-name-complex="Arial" fo:language="cs" fo:country="CZ"/>
    </style:style>
    <style:style style:name="P1137" style:parent-style-name="CLAN" style:family="paragraph">
      <style:text-properties fo:language="cs" fo:country="CZ"/>
    </style:style>
    <style:style style:name="P11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T1140" style:parent-style-name="DefaultParagraphFont" style:family="text">
      <style:text-properties fo:language="cs" fo:country="CZ"/>
    </style:style>
    <style:style style:name="T1141" style:parent-style-name="DefaultParagraphFont" style:family="text">
      <style:text-properties fo:language="cs" fo:country="CZ"/>
    </style:style>
    <style:style style:name="T1142" style:parent-style-name="DefaultParagraphFont" style:family="text">
      <style:text-properties style:font-name="Arial" style:font-name-complex="Arial" fo:language="cs" fo:country="CZ"/>
    </style:style>
    <style:style style:name="T1143" style:parent-style-name="DefaultParagraphFont" style:family="text">
      <style:text-properties fo:language="cs" fo:country="CZ"/>
    </style:style>
    <style:style style:name="T1144" style:parent-style-name="DefaultParagraphFont" style:family="text">
      <style:text-properties style:font-name="Arial" style:font-name-complex="Arial" fo:language="cs" fo:country="CZ"/>
    </style:style>
    <style:style style:name="T1145" style:parent-style-name="DefaultParagraphFont" style:family="text">
      <style:text-properties fo:language="cs" fo:country="CZ"/>
    </style:style>
    <style:style style:name="P1146" style:parent-style-name="CLAN" style:family="paragraph">
      <style:text-properties style:font-name="Arial" style:font-name-complex="Arial" fo:language="cs" fo:country="CZ"/>
    </style:style>
    <style:style style:name="P1147" style:parent-style-name="CLAN" style:family="paragraph">
      <style:text-properties fo:language="cs" fo:country="CZ"/>
    </style:style>
    <style:style style:name="P11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52" style:parent-style-name="CLAN" style:family="paragraph">
      <style:text-properties style:font-name="Arial" style:font-name-complex="Arial" fo:language="cs" fo:country="CZ"/>
    </style:style>
    <style:style style:name="P1153" style:parent-style-name="CLAN" style:family="paragraph">
      <style:text-properties fo:language="cs" fo:country="CZ"/>
    </style:style>
    <style:style style:name="P11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55" style:parent-style-name="CLAN" style:family="paragraph">
      <style:text-properties style:font-name="Arial" style:font-name-complex="Arial" fo:language="cs" fo:country="CZ"/>
    </style:style>
    <style:style style:name="P1156" style:parent-style-name="CLAN" style:family="paragraph">
      <style:text-properties fo:language="cs" fo:country="CZ"/>
    </style:style>
    <style:style style:name="P11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58" style:parent-style-name="CLAN" style:family="paragraph">
      <style:text-properties style:font-name="Arial" style:font-name-complex="Arial" fo:language="cs" fo:country="CZ"/>
    </style:style>
    <style:style style:name="P1159" style:parent-style-name="CLAN" style:family="paragraph">
      <style:text-properties fo:language="cs" fo:country="CZ"/>
    </style:style>
    <style:style style:name="P11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T1162" style:parent-style-name="DefaultParagraphFont" style:family="text">
      <style:text-properties fo:language="cs" fo:country="CZ"/>
    </style:style>
    <style:style style:name="T1163" style:parent-style-name="DefaultParagraphFont" style:family="text">
      <style:text-properties fo:language="cs" fo:country="CZ"/>
    </style:style>
    <style:style style:name="T1164" style:parent-style-name="DefaultParagraphFont" style:family="text">
      <style:text-properties style:font-name="Arial" style:font-name-complex="Arial" fo:language="cs" fo:country="CZ"/>
    </style:style>
    <style:style style:name="T1165" style:parent-style-name="DefaultParagraphFont" style:family="text">
      <style:text-properties fo:language="cs" fo:country="CZ"/>
    </style:style>
    <style:style style:name="T1166" style:parent-style-name="DefaultParagraphFont" style:family="text">
      <style:text-properties style:font-name="Arial" style:font-name-complex="Arial" fo:language="cs" fo:country="CZ"/>
    </style:style>
    <style:style style:name="T1167" style:parent-style-name="DefaultParagraphFont" style:family="text">
      <style:text-properties fo:language="cs" fo:country="CZ"/>
    </style:style>
    <style:style style:name="P1168" style:parent-style-name="CLAN" style:family="paragraph">
      <style:text-properties style:font-name="Arial" style:font-name-complex="Arial" fo:language="cs" fo:country="CZ"/>
    </style:style>
    <style:style style:name="P1169" style:parent-style-name="CLAN" style:family="paragraph">
      <style:text-properties fo:language="cs" fo:country="CZ"/>
    </style:style>
    <style:style style:name="P11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71" style:parent-style-name="CLAN" style:family="paragraph">
      <style:text-properties style:font-name="Arial" style:font-name-complex="Arial" fo:language="cs" fo:country="CZ"/>
    </style:style>
    <style:style style:name="P1172" style:parent-style-name="CLAN" style:family="paragraph">
      <style:text-properties fo:language="cs" fo:country="CZ"/>
    </style:style>
    <style:style style:name="P11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74" style:parent-style-name="CLAN" style:family="paragraph">
      <style:text-properties style:font-name="Arial" style:font-name-complex="Arial" fo:language="cs" fo:country="CZ"/>
    </style:style>
    <style:style style:name="P1175" style:parent-style-name="CLAN" style:family="paragraph">
      <style:text-properties fo:language="cs" fo:country="CZ"/>
    </style:style>
    <style:style style:name="P11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77" style:parent-style-name="CLAN" style:family="paragraph">
      <style:text-properties style:font-name="Arial" style:font-name-complex="Arial" fo:language="cs" fo:country="CZ"/>
    </style:style>
    <style:style style:name="P1178" style:parent-style-name="CLAN" style:family="paragraph">
      <style:text-properties fo:language="cs" fo:country="CZ"/>
    </style:style>
    <style:style style:name="P11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84" style:parent-style-name="Normal" style:family="paragraph">
      <style:paragraph-properties fo:background-color="#FFFFFF">
        <style:tab-stops>
          <style:tab-stop style:type="left" style:position="0.5in"/>
        </style:tab-stops>
      </style:paragraph-properties>
      <style:text-properties style:font-name-asian="Times New Roman" style:font-name-complex="Arial" fo:language="cs" fo:country="CZ"/>
    </style:style>
    <style:style style:name="P1185" style:parent-style-name="CLAN" style:family="paragraph">
      <style:text-properties style:font-name="Arial" style:font-name-complex="Arial" fo:language="cs" fo:country="CZ"/>
    </style:style>
    <style:style style:name="T1186" style:parent-style-name="DefaultParagraphFont" style:family="text">
      <style:text-properties fo:language="cs" fo:country="CZ"/>
    </style:style>
    <style:style style:name="T1187" style:parent-style-name="DefaultParagraphFont" style:family="text">
      <style:text-properties style:font-name-asian="Times New Roman" fo:language="cs" fo:country="CZ"/>
    </style:style>
    <style:style style:name="P11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192" style:parent-style-name="CLAN" style:family="paragraph">
      <style:text-properties style:font-name="Arial" style:font-name-complex="Arial" fo:language="cs" fo:country="CZ"/>
    </style:style>
    <style:style style:name="P1193" style:parent-style-name="CLAN" style:family="paragraph">
      <style:text-properties fo:language="cs" fo:country="CZ"/>
    </style:style>
    <style:style style:name="P119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19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19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19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19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19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0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05" style:parent-style-name="GLAVA" style:family="paragraph">
      <style:text-properties fo:language="cs" fo:country="CZ"/>
    </style:style>
    <style:style style:name="P1206" style:parent-style-name="CLAN" style:family="paragraph">
      <style:text-properties style:font-name="Arial" style:font-name-complex="Arial" fo:language="cs" fo:country="CZ"/>
    </style:style>
    <style:style style:name="P1207" style:parent-style-name="CLAN" style:family="paragraph">
      <style:text-properties fo:language="cs" fo:country="CZ"/>
    </style:style>
    <style:style style:name="P12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09" style:parent-style-name="CLAN" style:family="paragraph">
      <style:text-properties style:font-name="Arial" style:font-name-complex="Arial" fo:language="cs" fo:country="CZ"/>
    </style:style>
    <style:style style:name="P1210" style:parent-style-name="CLAN" style:family="paragraph">
      <style:text-properties fo:language="cs" fo:country="CZ"/>
    </style:style>
    <style:style style:name="P12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15" style:parent-style-name="CLAN" style:family="paragraph">
      <style:text-properties style:font-name="Arial" style:font-name-complex="Arial" fo:language="cs" fo:country="CZ"/>
    </style:style>
    <style:style style:name="P1216" style:parent-style-name="CLAN" style:family="paragraph">
      <style:text-properties fo:language="cs" fo:country="CZ"/>
    </style:style>
    <style:style style:name="P121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1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1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2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2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2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2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2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26" style:parent-style-name="CLAN" style:family="paragraph">
      <style:text-properties style:font-name="Arial" style:font-name-complex="Arial" fo:language="cs" fo:country="CZ"/>
    </style:style>
    <style:style style:name="P1227" style:parent-style-name="CLAN" style:family="paragraph">
      <style:text-properties fo:language="cs" fo:country="CZ"/>
    </style:style>
    <style:style style:name="P12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31" style:parent-style-name="CLAN" style:family="paragraph">
      <style:text-properties style:font-name="Arial" style:font-name-complex="Arial" fo:language="cs" fo:country="CZ"/>
    </style:style>
    <style:style style:name="P1232" style:parent-style-name="CLAN" style:family="paragraph">
      <style:text-properties fo:language="cs" fo:country="CZ"/>
    </style:style>
    <style:style style:name="P123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3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3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3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3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3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3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4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4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cs" fo:country="CZ"/>
    </style:style>
    <style:style style:name="P12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44" style:parent-style-name="CLAN" style:family="paragraph">
      <style:text-properties style:font-name="Arial" style:font-name-complex="Arial" fo:language="cs" fo:country="CZ"/>
    </style:style>
    <style:style style:name="P1245" style:parent-style-name="CLAN" style:family="paragraph">
      <style:text-properties fo:language="cs" fo:country="CZ"/>
    </style:style>
    <style:style style:name="P12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53" style:parent-style-name="CLAN" style:family="paragraph">
      <style:text-properties style:font-name="Arial" style:font-name-complex="Arial" fo:language="cs" fo:country="CZ"/>
    </style:style>
    <style:style style:name="P1254" style:parent-style-name="CLAN" style:family="paragraph">
      <style:text-properties fo:language="cs" fo:country="CZ"/>
    </style:style>
    <style:style style:name="P12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58" style:parent-style-name="CLAN" style:family="paragraph">
      <style:text-properties style:font-name="Arial" style:font-name-complex="Arial" fo:language="cs" fo:country="CZ"/>
    </style:style>
    <style:style style:name="P1259" style:parent-style-name="CLAN" style:family="paragraph">
      <style:text-properties fo:language="cs" fo:country="CZ"/>
    </style:style>
    <style:style style:name="P12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65" style:parent-style-name="CLAN" style:family="paragraph">
      <style:text-properties style:font-name="Arial" style:font-name-complex="Arial" fo:language="cs" fo:country="CZ"/>
    </style:style>
    <style:style style:name="P1266" style:parent-style-name="CLAN" style:family="paragraph">
      <style:text-properties fo:language="cs" fo:country="CZ"/>
    </style:style>
    <style:style style:name="P12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70" style:parent-style-name="CLAN" style:family="paragraph">
      <style:text-properties style:font-name="Arial" style:font-name-complex="Arial" fo:language="cs" fo:country="CZ"/>
    </style:style>
    <style:style style:name="P1271" style:parent-style-name="CLAN" style:family="paragraph">
      <style:text-properties fo:language="cs" fo:country="CZ"/>
    </style:style>
    <style:style style:name="P12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75" style:parent-style-name="CLAN" style:family="paragraph">
      <style:text-properties style:font-name="Arial" style:font-name-complex="Arial" fo:language="cs" fo:country="CZ"/>
    </style:style>
    <style:style style:name="P1276" style:parent-style-name="CLAN" style:family="paragraph">
      <style:text-properties fo:language="cs" fo:country="CZ"/>
    </style:style>
    <style:style style:name="P12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80" style:parent-style-name="CLAN" style:family="paragraph">
      <style:text-properties style:font-name="Arial" style:font-name-complex="Arial" fo:language="cs" fo:country="CZ"/>
    </style:style>
    <style:style style:name="P1281" style:parent-style-name="CLAN" style:family="paragraph">
      <style:text-properties fo:language="cs" fo:country="CZ"/>
    </style:style>
    <style:style style:name="P12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86" style:parent-style-name="Normal" style:family="paragraph">
      <style:paragraph-properties fo:text-indent="0.5in" fo:background-color="#FFFFFF">
        <style:tab-stops>
          <style:tab-stop style:type="left" style:position="0.5in"/>
        </style:tab-stops>
      </style:paragraph-properties>
    </style:style>
    <style:style style:name="T1287" style:parent-style-name="DefaultParagraphFont" style:family="text">
      <style:text-properties style:font-name-asian="Times New Roman" style:font-name-complex="Arial" fo:language="cs" fo:country="CZ"/>
    </style:style>
    <style:style style:name="T1288" style:parent-style-name="DefaultParagraphFont" style:family="text">
      <style:text-properties style:font-name-asian="Times New Roman" style:font-name-complex="Arial" fo:language="cs" fo:country="CZ"/>
    </style:style>
    <style:style style:name="P1289" style:parent-style-name="CLAN" style:family="paragraph">
      <style:text-properties style:font-name="Arial" style:font-name-complex="Arial" fo:language="cs" fo:country="CZ"/>
    </style:style>
    <style:style style:name="P1290" style:parent-style-name="CLAN" style:family="paragraph">
      <style:text-properties fo:language="cs" fo:country="CZ"/>
    </style:style>
    <style:style style:name="P12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93" style:parent-style-name="CLAN" style:family="paragraph">
      <style:text-properties style:font-name="Arial" style:font-name-complex="Arial" fo:language="cs" fo:country="CZ"/>
    </style:style>
    <style:style style:name="P1294" style:parent-style-name="CLAN" style:family="paragraph">
      <style:text-properties fo:language="cs" fo:country="CZ"/>
    </style:style>
    <style:style style:name="P12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297" style:parent-style-name="GLAVA" style:family="paragraph">
      <style:text-properties fo:language="cs" fo:country="CZ"/>
    </style:style>
    <style:style style:name="P1298" style:parent-style-name="CLAN" style:family="paragraph">
      <style:text-properties style:font-name="Arial" style:font-name-complex="Arial" fo:language="cs" fo:country="CZ"/>
    </style:style>
    <style:style style:name="P1299" style:parent-style-name="CLAN" style:family="paragraph">
      <style:text-properties fo:language="cs" fo:country="CZ"/>
    </style:style>
    <style:style style:name="P1300"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301"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302" style:parent-style-name="Normal" style:family="paragraph">
      <style:paragraph-properties fo:text-indent="0.5in">
        <style:tab-stops>
          <style:tab-stop style:type="left" style:position="0.5in"/>
        </style:tab-stops>
      </style:paragraph-properties>
      <style:text-properties style:font-name-complex="Arial" fo:language="cs" fo:country="CZ"/>
    </style:style>
    <style:style style:name="P1303" style:parent-style-name="CLAN" style:family="paragraph">
      <style:text-properties style:font-name="Arial" style:font-name-complex="Arial" fo:language="cs" fo:country="CZ"/>
    </style:style>
    <style:style style:name="P1304" style:parent-style-name="CLAN" style:family="paragraph">
      <style:text-properties fo:language="cs" fo:country="CZ"/>
    </style:style>
    <style:style style:name="P13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09" style:parent-style-name="CLAN" style:family="paragraph">
      <style:text-properties style:font-name="Arial" style:font-name-complex="Arial" fo:language="cs" fo:country="CZ"/>
    </style:style>
    <style:style style:name="P1310" style:parent-style-name="CLAN" style:family="paragraph">
      <style:text-properties fo:language="cs" fo:country="CZ"/>
    </style:style>
    <style:style style:name="P13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15" style:parent-style-name="CLAN" style:family="paragraph">
      <style:text-properties style:font-name="Arial" style:font-name-complex="Arial" fo:language="cs" fo:country="CZ"/>
    </style:style>
    <style:style style:name="P1316" style:parent-style-name="CLAN" style:family="paragraph">
      <style:text-properties fo:language="cs" fo:country="CZ"/>
    </style:style>
    <style:style style:name="P13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21" style:parent-style-name="CLAN" style:family="paragraph">
      <style:text-properties style:font-name="Arial" style:font-name-complex="Arial" fo:language="cs" fo:country="CZ"/>
    </style:style>
    <style:style style:name="P1322" style:parent-style-name="CLAN" style:family="paragraph">
      <style:text-properties fo:language="cs" fo:country="CZ"/>
    </style:style>
    <style:style style:name="P13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30" style:parent-style-name="CLAN" style:family="paragraph">
      <style:text-properties style:font-name="Arial" style:font-name-complex="Arial" fo:language="cs" fo:country="CZ"/>
    </style:style>
    <style:style style:name="P1331" style:parent-style-name="CLAN" style:family="paragraph">
      <style:text-properties fo:language="cs" fo:country="CZ"/>
    </style:style>
    <style:style style:name="P13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35" style:parent-style-name="CLAN" style:family="paragraph">
      <style:text-properties style:font-name="Arial" style:font-name-complex="Arial" fo:language="cs" fo:country="CZ"/>
    </style:style>
    <style:style style:name="P1336" style:parent-style-name="CLAN" style:family="paragraph">
      <style:text-properties fo:language="cs" fo:country="CZ"/>
    </style:style>
    <style:style style:name="P13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40" style:parent-style-name="CLAN" style:family="paragraph">
      <style:text-properties style:font-name="Arial" style:font-name-complex="Arial" fo:language="cs" fo:country="CZ"/>
    </style:style>
    <style:style style:name="P1341" style:parent-style-name="CLAN" style:family="paragraph">
      <style:text-properties fo:language="cs" fo:country="CZ"/>
    </style:style>
    <style:style style:name="P13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T1350" style:parent-style-name="DefaultParagraphFont" style:family="text">
      <style:text-properties fo:language="cs" fo:country="CZ"/>
    </style:style>
    <style:style style:name="T1351" style:parent-style-name="DefaultParagraphFont" style:family="text">
      <style:text-properties fo:language="cs" fo:country="CZ"/>
    </style:style>
    <style:style style:name="P1352" style:parent-style-name="CLAN" style:family="paragraph">
      <style:text-properties fo:language="cs" fo:country="CZ"/>
    </style:style>
    <style:style style:name="P13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55" style:parent-style-name="GLAVA" style:family="paragraph">
      <style:text-properties fo:language="cs" fo:country="CZ"/>
    </style:style>
    <style:style style:name="P1356" style:parent-style-name="CLAN" style:family="paragraph">
      <style:text-properties style:font-name="Arial" style:font-name-complex="Arial" fo:language="cs" fo:country="CZ"/>
    </style:style>
    <style:style style:name="P1357" style:parent-style-name="CLAN" style:family="paragraph">
      <style:text-properties fo:language="cs" fo:country="CZ"/>
    </style:style>
    <style:style style:name="P13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62" style:parent-style-name="CLAN" style:family="paragraph">
      <style:text-properties style:font-name="Arial" style:font-name-complex="Arial" fo:language="cs" fo:country="CZ"/>
    </style:style>
    <style:style style:name="P1363" style:parent-style-name="CLAN" style:family="paragraph">
      <style:text-properties fo:language="cs" fo:country="CZ"/>
    </style:style>
    <style:style style:name="P13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65" style:parent-style-name="CLAN" style:family="paragraph">
      <style:text-properties style:font-name="Arial" style:font-name-complex="Arial" fo:language="cs" fo:country="CZ"/>
    </style:style>
    <style:style style:name="P1366" style:parent-style-name="CLAN" style:family="paragraph">
      <style:text-properties fo:language="cs" fo:country="CZ"/>
    </style:style>
    <style:style style:name="P13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69" style:parent-style-name="Normal" style:family="paragraph">
      <style:paragraph-properties fo:background-color="#FFFFFF">
        <style:tab-stops>
          <style:tab-stop style:type="left" style:position="0.5in"/>
        </style:tab-stops>
      </style:paragraph-properties>
      <style:text-properties style:font-name-asian="Times New Roman" style:font-name-complex="Arial" fo:language="cs" fo:country="CZ"/>
    </style:style>
    <style:style style:name="P1370" style:parent-style-name="Normal" style:family="paragraph">
      <style:paragraph-properties fo:background-color="#FFFFFF">
        <style:tab-stops>
          <style:tab-stop style:type="left" style:position="0.5in"/>
        </style:tab-stops>
      </style:paragraph-properties>
      <style:text-properties style:font-name-asian="Times New Roman" style:font-name-complex="Arial" fo:language="cs" fo:country="CZ"/>
    </style:style>
    <style:style style:name="P13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72" style:parent-style-name="CLAN" style:family="paragraph">
      <style:text-properties style:font-name="Arial" style:font-name-complex="Arial" fo:language="cs" fo:country="CZ"/>
    </style:style>
    <style:style style:name="P1373" style:parent-style-name="CLAN" style:family="paragraph">
      <style:text-properties fo:language="cs" fo:country="CZ"/>
    </style:style>
    <style:style style:name="P13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75" style:parent-style-name="CLAN" style:family="paragraph">
      <style:text-properties style:font-name="Arial" style:font-name-complex="Arial" fo:language="cs" fo:country="CZ"/>
    </style:style>
    <style:style style:name="P1376" style:parent-style-name="CLAN" style:family="paragraph">
      <style:paragraph-properties fo:text-align="justify"/>
    </style:style>
    <style:style style:name="T1377" style:parent-style-name="DefaultParagraphFont" style:family="text">
      <style:text-properties style:font-name="Calibri" fo:language="cs" fo:country="CZ"/>
    </style:style>
    <style:style style:name="T1378" style:parent-style-name="DefaultParagraphFont" style:family="text">
      <style:text-properties fo:language="cs" fo:country="CZ"/>
    </style:style>
    <style:style style:name="T1379" style:parent-style-name="DefaultParagraphFont" style:family="text">
      <style:text-properties style:font-name="Calibri" fo:language="cs" fo:country="CZ"/>
    </style:style>
    <style:style style:name="T1380" style:parent-style-name="DefaultParagraphFont" style:family="text">
      <style:text-properties fo:language="cs" fo:country="CZ"/>
    </style:style>
    <style:style style:name="P13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382" style:parent-style-name="CLAN" style:family="paragraph">
      <style:text-properties style:font-name="Arial" style:font-name-complex="Arial" fo:language="cs" fo:country="CZ"/>
    </style:style>
    <style:style style:name="P1383" style:parent-style-name="CLAN" style:family="paragraph">
      <style:text-properties fo:language="cs" fo:country="CZ"/>
    </style:style>
    <style:style style:name="P1384" style:parent-style-name="Normal" style:family="paragraph">
      <style:paragraph-properties fo:text-indent="0.5in" fo:background-color="#FFFFFF">
        <style:tab-stops>
          <style:tab-stop style:type="left" style:position="0.5in"/>
        </style:tab-stops>
      </style:paragraph-properties>
    </style:style>
    <style:style style:name="T1385" style:parent-style-name="DefaultParagraphFont" style:family="text">
      <style:text-properties style:font-name-asian="Times New Roman" style:font-name-complex="Arial" fo:language="cs" fo:country="CZ"/>
    </style:style>
    <style:style style:name="T1386" style:parent-style-name="DefaultParagraphFont" style:family="text">
      <style:text-properties style:font-name-asian="Times New Roman" style:font-name-complex="Arial" fo:language="cs" fo:country="CZ"/>
    </style:style>
    <style:style style:name="T1387" style:parent-style-name="DefaultParagraphFont" style:family="text">
      <style:text-properties style:font-name-asian="Times New Roman" style:font-name-complex="Arial" fo:language="cs" fo:country="CZ"/>
    </style:style>
    <style:style style:name="T1388" style:parent-style-name="DefaultParagraphFont" style:family="text">
      <style:text-properties style:font-name-complex="Arial" fo:language="cs" fo:country="CZ"/>
    </style:style>
    <style:style style:name="T1389" style:parent-style-name="DefaultParagraphFont" style:family="text">
      <style:text-properties style:font-name-asian="Times New Roman" style:font-name-complex="Arial" fo:language="cs" fo:country="CZ"/>
    </style:style>
    <style:style style:name="T1390" style:parent-style-name="DefaultParagraphFont" style:family="text">
      <style:text-properties style:font-name-complex="Arial" fo:language="cs" fo:country="CZ"/>
    </style:style>
    <style:style style:name="T1391" style:parent-style-name="DefaultParagraphFont" style:family="text">
      <style:text-properties style:font-name-asian="Times New Roman" style:font-name-complex="Arial" fo:language="cs" fo:country="CZ"/>
    </style:style>
    <style:style style:name="P1392" style:parent-style-name="Normal" style:family="paragraph">
      <style:paragraph-properties fo:text-indent="0.5in" fo:background-color="#FFFFFF">
        <style:tab-stops>
          <style:tab-stop style:type="left" style:position="0.5in"/>
        </style:tab-stops>
      </style:paragraph-properties>
    </style:style>
    <style:style style:name="T1393" style:parent-style-name="DefaultParagraphFont" style:family="text">
      <style:text-properties style:font-name-asian="Times New Roman" style:font-name-complex="Arial" fo:language="cs" fo:country="CZ"/>
    </style:style>
    <style:style style:name="T1394" style:parent-style-name="DefaultParagraphFont" style:family="text">
      <style:text-properties style:font-name-complex="Arial" fo:language="cs" fo:country="CZ"/>
    </style:style>
    <style:style style:name="T1395" style:parent-style-name="DefaultParagraphFont" style:family="text">
      <style:text-properties style:font-name-asian="Times New Roman" style:font-name-complex="Arial" fo:language="cs" fo:country="CZ"/>
    </style:style>
    <style:style style:name="T1396" style:parent-style-name="DefaultParagraphFont" style:family="text">
      <style:text-properties style:font-name-complex="Arial" fo:language="cs" fo:country="CZ"/>
    </style:style>
    <style:style style:name="T1397" style:parent-style-name="DefaultParagraphFont" style:family="text">
      <style:text-properties style:font-name-asian="Times New Roman" style:font-name-complex="Arial" fo:language="cs" fo:country="CZ"/>
    </style:style>
    <style:style style:name="T1398" style:parent-style-name="DefaultParagraphFont" style:family="text">
      <style:text-properties style:font-name-asian="Times New Roman" style:font-name-complex="Arial" fo:language="cs" fo:country="CZ"/>
    </style:style>
    <style:style style:name="P1399" style:parent-style-name="GLAVA" style:family="paragraph">
      <style:text-properties fo:language="cs" fo:country="CZ"/>
    </style:style>
    <style:style style:name="P1400" style:parent-style-name="CLAN" style:family="paragraph">
      <style:text-properties style:font-name="Arial" style:font-name-complex="Arial" fo:language="cs" fo:country="CZ"/>
    </style:style>
    <style:style style:name="P1401" style:parent-style-name="CLAN" style:family="paragraph">
      <style:text-properties fo:language="cs" fo:country="CZ"/>
    </style:style>
    <style:style style:name="P14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403" style:parent-style-name="CLAN" style:family="paragraph">
      <style:text-properties style:font-name="Arial" style:font-name-complex="Arial" fo:language="cs" fo:country="CZ"/>
    </style:style>
    <style:style style:name="P1404" style:parent-style-name="CLAN" style:family="paragraph">
      <style:text-properties fo:language="cs" fo:country="CZ"/>
    </style:style>
    <style:style style:name="P14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406" style:parent-style-name="CLAN" style:family="paragraph">
      <style:text-properties style:font-name="Arial" style:font-name-complex="Arial" fo:language="cs" fo:country="CZ"/>
    </style:style>
    <style:style style:name="P1407" style:parent-style-name="CLAN" style:family="paragraph">
      <style:text-properties fo:language="cs" fo:country="CZ"/>
    </style:style>
    <style:style style:name="P14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409" style:parent-style-name="CLAN" style:family="paragraph">
      <style:text-properties style:font-name="Arial" style:font-name-complex="Arial" fo:background-color="#FFFFFF" fo:language="cs" fo:country="CZ"/>
    </style:style>
    <style:style style:name="P1410" style:parent-style-name="CLAN" style:family="paragraph">
      <style:text-properties fo:language="cs" fo:country="CZ"/>
    </style:style>
    <style:style style:name="P1411" style:parent-style-name="Normal" style:family="paragraph">
      <style:paragraph-properties fo:text-indent="0.5in" fo:background-color="#FFFFFF">
        <style:tab-stops>
          <style:tab-stop style:type="left" style:position="0.5in"/>
        </style:tab-stops>
      </style:paragraph-properties>
    </style:style>
    <style:style style:name="T1412" style:parent-style-name="DefaultParagraphFont" style:family="text">
      <style:text-properties style:font-name-asian="Times New Roman" style:font-name-complex="Arial" style:font-weight-complex="bold" fo:language="cs" fo:country="CZ"/>
    </style:style>
    <style:style style:name="T1413" style:parent-style-name="DefaultParagraphFont" style:family="text">
      <style:text-properties style:font-name-asian="Times New Roman" style:font-name-complex="Arial" style:font-weight-complex="bold" fo:language="cs" fo:country="CZ"/>
    </style:style>
    <style:style style:name="T1414" style:parent-style-name="DefaultParagraphFont" style:family="text">
      <style:text-properties style:font-name-asian="Times New Roman" style:font-name-complex="Arial" style:font-weight-complex="bold" fo:language="cs" fo:country="CZ"/>
    </style:style>
    <style:style style:name="T1415" style:parent-style-name="DefaultParagraphFont" style:family="text">
      <style:text-properties style:font-name-asian="Times New Roman" style:font-name-complex="Arial" style:font-weight-complex="bold" fo:language="cs" fo:country="CZ"/>
    </style:style>
    <style:style style:name="T1416" style:parent-style-name="DefaultParagraphFont" style:family="text">
      <style:text-properties style:font-name-asian="Times New Roman" style:font-name-complex="Arial" style:font-weight-complex="bold" fo:language="cs" fo:country="CZ"/>
    </style:style>
    <style:style style:name="T1417" style:parent-style-name="DefaultParagraphFont" style:family="text">
      <style:text-properties style:font-name-asian="Times New Roman" style:font-name-complex="Arial" style:font-weight-complex="bold" fo:language="cs" fo:country="CZ"/>
    </style:style>
    <style:style style:name="T1418" style:parent-style-name="DefaultParagraphFont" style:family="text">
      <style:text-properties style:font-name-asian="Times New Roman" style:font-name-complex="Arial" style:font-weight-complex="bold" fo:language="cs" fo:country="CZ"/>
    </style:style>
    <style:style style:name="T1419" style:parent-style-name="DefaultParagraphFont" style:family="text">
      <style:text-properties style:font-name-asian="Times New Roman" style:font-name-complex="Arial" style:font-weight-complex="bold" fo:language="cs" fo:country="CZ"/>
    </style:style>
    <style:style style:name="P14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4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422" style:parent-style-name="CLAN" style:family="paragraph">
      <style:text-properties style:font-name="Arial" style:font-name-complex="Arial" fo:language="cs" fo:country="CZ"/>
    </style:style>
    <style:style style:name="P1423" style:parent-style-name="CLAN" style:family="paragraph">
      <style:text-properties fo:language="cs" fo:country="CZ"/>
    </style:style>
    <style:style style:name="P14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cs" fo:country="CZ"/>
    </style:style>
    <style:style style:name="P1425" style:parent-style-name="CLAN" style:family="paragraph">
      <style:text-properties style:font-name="Arial" style:font-name-complex="Arial" fo:language="cs" fo:country="CZ"/>
    </style:style>
    <style:style style:name="P1426" style:parent-style-name="CLAN" style:family="paragraph">
      <style:text-properties fo:language="cs" fo:country="CZ"/>
    </style:style>
    <style:style style:name="P1427" style:parent-style-name="Normal" style:family="paragraph">
      <style:paragraph-properties fo:text-indent="0.5in" fo:background-color="#FFFFFF">
        <style:tab-stops>
          <style:tab-stop style:type="left" style:position="0.5in"/>
        </style:tab-stops>
      </style:paragraph-properties>
    </style:style>
    <style:style style:name="T1428" style:parent-style-name="DefaultParagraphFont" style:family="text">
      <style:text-properties style:font-name-asian="Times New Roman" style:font-name-complex="Arial" fo:language="cs" fo:country="CZ"/>
    </style:style>
    <style:style style:name="T1429" style:parent-style-name="DefaultParagraphFont" style:family="text">
      <style:text-properties style:font-name-asian="Times New Roman" style:font-name-complex="Arial" fo:language="cs" fo:country="CZ"/>
    </style:style>
  </office:automatic-styles>
  <office:body>
    <office:text text:use-soft-page-breaks="true">
      <text:p text:style-name="P1"><text:s/>ZÁKON</text:p>
      <text:p text:style-name="P4"><text:span text:style-name="T5">O VOLBÁCH POSLANCŮ</text:span><text:span text:style-name="T6"><text:s/></text:span><text:span text:style-name="T7"><text:note text:note-class="footnote" text:id="_ftn0"><text:note-citation>1</text:note-citation><text:note-body><text:p text:style-name="P8"><text:s/>„<text:s/>Úřední věstník RS<text:s/>“,<text:s/>číslo<text:s/>14/22.</text:p></text:note-body></text:note></text:span></text:p>
      <text:p text:style-name="P9">I.<text:s/>ZÁKLADNÍ USTANOVENÍ</text:p>
      <text:p text:style-name="P10">Předmět zákona</text:p>
      <text:p text:style-name="P11">Článek<text:s/>1.</text:p>
      <text:p text:style-name="P12">Tento zákon upravuje volbu a zánik mandátu poslanců Národního shromáždění (dále jen "poslanci").</text:p>
      <text:p text:style-name="P13">Národní shromáždění má 250 poslanců, kteří jsou voleni na čtyři roky.</text:p>
      <text:p text:style-name="P14">Základní zásady voleb poslanců</text:p>
      <text:p text:style-name="P15">Článek 2.</text:p>
      <text:p text:style-name="P16">Občané volí poslance na základě všeobecného a rovného volebního práva.</text:p>
      <text:p text:style-name="P17">Volby poslanců jsou svobodné a přímé a hlasování je tajné a osobní.</text:p>
      <text:p text:style-name="P18"/>
      <text:p text:style-name="P19">Volební právo</text:p>
      <text:p text:style-name="P20">Článek<text:s/>3.</text:p>
      <text:p text:style-name="P21">Právo volit poslance a být zvolen poslancem má zletilý občan Republiky Srbsko, kterému nebyla rozšířena rodičovská práva, tj. který nebyl zcela zbaven způsobilosti k<text:s/>právním úkonům.</text:p>
      <text:p text:style-name="P22">Osoba částečně zbavená způsobilosti k právním úkonům může volit poslance a být zvolena poslancem, pokud soud rozhodnutím o částečném zbavení způsobilosti k právním úkonům neurčil, že není schopna vykonávat volební právo.</text:p>
      <text:p text:style-name="P23"/>
      <text:p text:style-name="P24">Svoboda volit</text:p>
      <text:p text:style-name="P25"><text:bookmark-start text:name="_Hlk111468358"/>Článek<text:bookmark-end text:name="_Hlk111468358"/><text:s/>4.</text:p>
      <text:p text:style-name="P26">Volič se může svobodně rozhodnout, zda bude volit a jak bude volit.</text:p>
      <text:p text:style-name="P27">Nikdo nemá právo bránit voliči ve volbě nebo ho k ní nutit, vyvozovat z něj odpovědnost za to, že volil nebo nevolil, a požadovat po něm, aby oznámil, koho volil nebo proč nevolil.</text:p>
      <text:p text:style-name="P28"/>
      <text:p text:style-name="CLAN"><text:span text:style-name="T29">Rovné</text:span><text:span text:style-name="T30"><text:s/></text:span><text:span text:style-name="T31">volební právo a poměrný volební systém</text:span></text:p>
      <text:p text:style-name="CLAN"><text:span text:style-name="T32">Článek</text:span><text:span text:style-name="T33"><text:s/>5.</text:span></text:p>
      <text:p text:style-name="P34"/>
      <text:p text:style-name="P35">Volič má pouze jeden hlas.</text:p>
      <text:p text:style-name="P36">Hlasuje se pro<text:s/>kandidátní<text:s/>listinu na poslance (dále jen<text:s/>kandidátní<text:s/>listina).</text:p>
      <text:p text:style-name="P37">Lidovečtí poslanci se v Republice Srbsko volí jako jeden volební celek.</text:p>
      <text:p text:style-name="P38"/>
      <text:p text:style-name="P39"/>
      <text:soft-page-break/>
      <text:p text:style-name="P40"><text:span text:style-name="T41">Poslanecké mandáty se rozdělují podle<text:s/></text:span><text:span text:style-name="T42">kandidát</text:span><text:span text:style-name="T43">ních listin v poměru k počtu získaných hlasů, přičemž počet mandátů náležejících<text:s/></text:span><text:span text:style-name="T44">kandidát</text:span><text:span text:style-name="T45">ním listinám se určuje podle systému nejvyššíh</text:span><text:span text:style-name="T46">o</text:span><text:span text:style-name="T47"><text:s/></text:span><text:span text:style-name="T48">volebního<text:s/></text:span><text:span text:style-name="T49">kvocientu.</text:span></text:p>
      <text:p text:style-name="P50">Parlamentní mandáty získané na<text:s/>kandidátní<text:s/>listině se přidělují kandidátům na poslance podle jejich pořadí na<text:s/>kandidátní<text:s/>listině.</text:p>
      <text:p text:style-name="P51"/>
      <text:p text:style-name="P52">Oznámení o volbách</text:p>
      <text:p text:style-name="P53">Článek<text:s/>6.</text:p>
      <text:p text:style-name="P54">Občané mají právo být informováni prostřednictvím veřejných sdělovacích prostředků o volebních programech a činnosti kandidátů na<text:s/>kandidátních listinách, jakož i o kandidátech na poslance v souladu s předpisy upravujícími služby veřejných sdělovacích prostředků a elektronických médií.</text:p>
      <text:p text:style-name="P55">V průběhu volební kampaně je poskytovatel mediálních služeb povinen zajistit bez diskriminace zastoupení navrhovatelů vyhlášených<text:s/>kandidátních listin a kandidátů na poslance, a to v souladu s předpisy upravujícími veřejné mediální služby a elektronická média.</text:p>
      <text:p text:style-name="P56">48 hodin přede dnem voleb a v den voleb až do uzavření volebních místností je zakázáno zveřejňovat ve sdělovacích prostředcích a na veřejných shromážděních hodnocení výsledků voleb, veřejně prezentovat kandidáty ve volbách do zastupitelstva a jejich volební programy a vyzývat voliče, aby hlasovali nebo nehlasovali pro některé volební kandidátní listiny.</text:p>
      <text:p text:style-name="P57">Ve smyslu tohoto zákona se pojmem "média" rozumí denní a periodický tisk, servis zpravodajských agentur, rozhlasové a televizní programy a elektronická vydání těchto médií, jakož i samostatná elektronická vydání (redakčně zpracované internetové stránky nebo internetové portály), která jsou zapsána v rejstříku média, v souladu se zákonem.</text:p>
      <text:p text:style-name="P58">II.<text:s/>ORGÁNY PRO PROVÁDĚNÍ VOLEB POSLANCŮ</text:p>
      <text:p text:style-name="CLAN"><text:span text:style-name="T59">1.<text:s/></text:span><text:span text:style-name="T60">Společná pravidla pro orgány prosazující volby</text:span></text:p>
      <text:p text:style-name="P61">Příslušnost k provádění voleb poslanců</text:p>
      <text:p text:style-name="P62">Článek<text:s/>7.</text:p>
      <text:p text:style-name="P63">Volby poslanců (dále jen volby) provádí republiková volební komise,<text:s/>okrsková<text:s/>volební komise a volební komise.</text:p>
      <text:p text:style-name="P64"/>
      <text:p text:style-name="P65">Obecná pravidla pro postavení orgánů provádějících volby</text:p>
      <text:p text:style-name="P66"><text:bookmark-start text:name="_Hlk111472841"/>Článek<text:bookmark-end text:name="_Hlk111472841"/><text:s/>8.</text:p>
      <text:p text:style-name="P67">Volební orgány jsou samostatné a nezávislé a pracují na základě zákonů a předpisů přijatých na jejich základě.</text:p>
      <text:p text:style-name="P68">Za svou činnost jsou orgány pro provádění voleb odpovědné orgánu, který je zřídil.</text:p>
      <text:p text:style-name="P69">Práce orgánu pro prosazování voleb je veřejná.</text:p>
      <text:p text:style-name="P70">Práce orgánu pro prosazování voleb se nemůže účastnit kandidát na poslance.</text:p>
      <text:p text:style-name="P71"/>
      <text:soft-page-break/>
      <text:p text:style-name="P72">Podmínky pro činnost orgánů pro prosazování voleb zajišťuje Národní shromáždění a obecní, tj. městské správy.</text:p>
      <text:p text:style-name="P73">Všechny státní a jiné orgány a organizace jsou povinny poskytovat orgánům pro provádění voleb součinnost a poskytovat jim údaje, které potřebují pro svou práci.</text:p>
      <text:p text:style-name="P74"/>
      <text:p text:style-name="P75">Člen a<text:s/>náměstek<text:s/>člena v orgánu pro provádění voleb</text:p>
      <text:p text:style-name="P76"><text:bookmark-start text:name="_Hlk111472943"/>Článek<text:bookmark-end text:name="_Hlk111472943"/><text:s/>9.</text:p>
      <text:p text:style-name="P77">Orgán pro provádění voleb se skládá z předsedy a dalších členů orgánu pro provádění voleb a jejich<text:s/>náměstků.</text:p>
      <text:p text:style-name="P78">Stejná osoba může být do orgánu pro provádění voleb jmenována vícekrát.</text:p>
      <text:p text:style-name="P79">Náměstek<text:s/>člena orgánu pro provádění voleb má stejná práva a povinnosti jako člen, kterého zastupuje.</text:p>
      <text:p text:style-name="P80">Náměstek<text:s/>člena orgánu pro provádění voleb má právo hlasovat pouze v době nepřítomnosti člena, kterého zastupuje.</text:p>
      <text:p text:style-name="P81">Orgán pro provádění voleb může pověřit svého člena, tj. náměstka<text:s/>člena, aby jménem tohoto orgánu pro provádění voleb vykonával určité úkony související s organizací, přípravou a prováděním voleb, tj.<text:s/>s hlasováním.</text:p>
      <text:p text:style-name="P82"/>
      <text:p text:style-name="P83">Orgán pro provádění voleb ve<text:s/>stálém a rozšířeném složení</text:p>
      <text:p text:style-name="P84">Článek<text:s/>10.</text:p>
      <text:p text:style-name="P85">Orgán pro provádění voleb pracuje ve<text:s/>stálém a rozšířeném složení.</text:p>
      <text:p text:style-name="P86">Navrhovatel<text:s/>vyhlášené<text:s/>kandidátní listiny má právo navrhnout člena a náměstka člena orgánu pro provedení voleb v rozšířeném složení.</text:p>
      <text:p text:style-name="P87">Pokud<text:s/>navrhovatel vyhlášené<text:s/>kandidátní listiny nenavrhne člena a náměstka člena orgánu pro provedení voleb v rozšířeném složení v zákonem stanovené lhůtě, orgán dále pracuje a platně rozhoduje bez zástupce tohoto<text:s/>navrhovatele<text:s/>kandidátní listiny.</text:p>
      <text:p text:style-name="P88">Člen, resp. náměstek člena orgánu pro provádění voleb v rozšířeném složení má stejná práva a povinnosti jako člen, resp. náměstek člena ve<text:s/>stálém složení.</text:p>
      <text:p text:style-name="P89"/>
      <text:p text:style-name="P90">Obecná pravidla pro jmenování členů a náměstků do orgánů pro provádění voleb</text:p>
      <text:p text:style-name="CLAN"><text:span text:style-name="T91">Článek</text:span><text:span text:style-name="T92"><text:s/>11.</text:span></text:p>
      <text:p text:style-name="P93">Při navrhování členů a náměstků do orgánů pro provádění voleb by měli oprávnění navrhovatelé zohlednit vyvážené zastoupení pohlaví a potřebu zapojení osob se zdravotním postižením do provádění voleb.</text:p>
      <text:p text:style-name="P94">Návrh na jmenování člena a náměstka orgánu pro provádění voleb obsahuje jméno a příjmení,<text:s/>jednoznačný číselný identifikátor<text:s/>občana (dále jen<text:s/>rodné číslo, srb.<text:s/>JMBG), místo a adresu<text:s/>pobytu, telefonní číslo a e-mailovou adresu navrhovaného člena, tj. náměstka a označení poslanecké skupiny v Národním shromáždění (dále jen poslanecká skupina) nebo jiného oprávněného navrhovatele.</text:p>
      <text:soft-page-break/>
      <text:p text:style-name="P95">Rozhodování orgánů při provádění voleb</text:p>
      <text:p text:style-name="CLAN"><text:span text:style-name="T96">Článek</text:span><text:span text:style-name="T97"><text:s/>12.</text:span></text:p>
      <text:p text:style-name="P98">Orgán pro provádění voleb rozhoduje většinou celkového počtu hlasů členů ve<text:s/>stálém nebo rozšířeném složení.</text:p>
      <text:p text:style-name="P99">Podmínka<text:s/>členství v orgánu pro provádění voleb</text:p>
      <text:p text:style-name="P100">Článek<text:s/>13.</text:p>
      <text:p text:style-name="P101">Členem a náměstkem orgánu pro provádění voleb může být jmenována pouze osoba, která má právo volit a není členem parlamentu nebo kandidátem na člena parlamentu.</text:p>
      <text:p text:style-name="P102">Ukončení funkce v orgánu pro provádění voleb</text:p>
      <text:p text:style-name="P103">Článek<text:s/>14.</text:p>
      <text:p text:style-name="P104">Členovi a<text:s/>náměstci člena orgánu pro provádění voleb zaniká funkce ze zákona a o zániku jeho funkce rozhoduje orgán příslušný ke jmenování z moci úřední:</text:p>
      <text:p text:style-name="P105">1) pokud zemře;</text:p>
      <text:p text:style-name="P106">2) ztratí-li právo volit;</text:p>
      <text:p text:style-name="P107">3) je-li vyhlášena<text:s/>kandidátní<text:s/>listina<text:s/>obsahující kandidáta na poslance;</text:p>
      <text:p text:style-name="P108">4) jestliže navrhovatel<text:s/>kandidátní listiny, který ho navrhl, stáhne<text:s/>kandidátní listinu;</text:p>
      <text:p text:style-name="P109">5) je-li zrušeno rozhodnutí o<text:s/>kandidátní listiny, jejíž navrhovatel jej navrhl;</text:p>
      <text:p text:style-name="P110">6) byl-li pravomocným rozhodnutím soudu odsouzen k trestu odnětí svobody v trvání nejméně šesti měsíců;</text:p>
      <text:p text:style-name="P111">7) pokud ztratí pracovní způsobilost;</text:p>
      <text:p text:style-name="P112">8) v dalších případech stanovených zákonem.</text:p>
      <text:p text:style-name="P113">Člena, popřípadě náměstka člena orgánu pro provádění voleb odvolá orgán příslušný k jeho jmenování:</text:p>
      <text:p text:style-name="P114">1) jestliže se písemně vzdá mandátu;</text:p>
      <text:p text:style-name="P115">2) jestliže se dodatečně zjistí, že nesplňuje zvláštní podmínku pro jmenování;</text:p>
      <text:p text:style-name="P116">3) v dalších případech stanovených tímto zákonem.</text:p>
      <text:p text:style-name="P117">Jakmile rozhodnutí o vyhlášení voleb nabude právní moci, je republiková volební komise příslušná odvolat člena a náměstka člena republikové volební komise a<text:s/>okrskové<text:s/>volební komise ve<text:s/>stálém složení, určit, že jeho funkce zanikla ze zákona, jakož i na návrh oprávněného navrhovatele jmenovat nového člena na místo toho, který byl odvolán, tj. jehož funkce zanikla ze zákona.<text:s/></text:p>
      <text:p text:style-name="P118">Rozhodnutí orgánu pro provedení voleb nelze napadnout z důvodu, že orgán nerozhodl v předepsaném složení, pokud nebyl včas podán předepsaný opravný prostředek proti jeho složení.<text:s/></text:p>
      <text:p text:style-name="P119"/>
      <text:p text:style-name="P120"/>
      <text:p text:style-name="P121"/>
      <text:p text:style-name="P122"/>
      <text:soft-page-break/>
      <text:p text:style-name="P123">Zvláštní případ ukončení funkce</text:p>
      <text:p text:style-name="P124"><text:s/>Článek<text:s/>15.</text:p>
      <text:p text:style-name="P125">Stejná osoba nemůže být členem dvou orgánů pro provádění voleb.</text:p>
      <text:p text:style-name="P126">Pokud je jedna osoba jmenována do více orgánů pro provádění voleb, ze zákona zaniká její funkce v orgánu, do kterého byla jmenována později.</text:p>
      <text:p text:style-name="P127"/>
      <text:p text:style-name="CLAN"><text:span text:style-name="T128">2.<text:s/></text:span><text:span text:style-name="T129">Republiková volební komise</text:span></text:p>
      <text:p text:style-name="P130">Zvláštní podmínka pro jmenování člena a náměstka republikové volební komise</text:p>
      <text:p text:style-name="P131">Článek<text:s/>16.<text:s/></text:p>
      <text:p text:style-name="P132">Členem a náměstkem republikové volební komise může být jmenována pouze osoba s vysokoškolským vzděláním v oboru právních věd.</text:p>
      <text:p text:style-name="P133">Republiková volební komise ve<text:s/>stálém složení</text:p>
      <text:p text:style-name="P134">Článek<text:s/>17.</text:p>
      <text:p text:style-name="P135">Stálé složení Republikové volební komise se skládá z předsedy, 16 členů, místopředsedy a 16 náměstků, které jmenuje Národní shromáždění.</text:p>
      <text:p text:style-name="P136">Rozhodnutí o jmenování<text:s/>stálého složení Republikové volební komise se zveřejňuje v "Úředním věstníku Republiky Srbsko".</text:p>
      <text:p text:style-name="P137">Mandát<text:s/>stálého složení Republikové volební komise končí, když nové shromáždění Národního shromáždění jmenuje nové<text:s/>stálé složení Republikové volební komise.</text:p>
      <text:p text:style-name="P138">Nové svolání Národního shromáždění je povinno jmenovat nové<text:s/>stálé složení Republikové volební komise do šesti měsíců ode dne ustavení Národního shromáždění.</text:p>
      <text:p text:style-name="P139"/>
      <text:p text:style-name="P140"><text:s text:c="27"/>Oprávněný navrhovatel pro jmenování člena a<text:s/>náměstka<text:s/><text:s text:c="2"/>člena republikové volební komise ve<text:s/>stálém složení</text:p>
      <text:p text:style-name="P141"><text:s/><text:bookmark-start text:name="_Hlk111487340"/>Článek<text:bookmark-end text:name="_Hlk111487340"/><text:s/>18.</text:p>
      <text:p text:style-name="P142">Členové a náměstci republikové volební komise ve<text:s/>stálém složení jsou jmenováni na návrh parlamentních frakcí v poměru jejich zastoupení na celkovém počtu poslanců náležejících k parlamentním frakcím.</text:p>
      <text:p text:style-name="P143">Žádná parlamentní skupina nemůže navrhnout více než polovinu členů<text:s/>stálé Republikové volební komise.</text:p>
      <text:p text:style-name="P144">Poslanecká<text:s/>skupina, která má nadpoloviční většinu z celkového počtu poslanců, navrhuje předsedu, místopředsedu, sedm členů a sedm náměstků<text:s/>stálého složení Republikové volební komise, zatímco zbývající členy a náměstky<text:s/>stálého složení Republikové volební komise navrhují ostatní parlamentní skupiny v poměru k jejich zastoupení v celkovém počtu poslanců náležejících k parlamentním skupinám.<text:s/></text:p>
      <text:p text:style-name="P145">Za poslaneckou skupinu ve smyslu jmenování členů a náměstků republikové volební komise ve<text:s/>stálém složení se považuje jednotlivý poslanec nebo skupina poslanců, která je menší než počet poslanců potřebný pro vytvoření poslanecké skupiny:</text:p>
      <text:p text:style-name="P146"/>
      <text:p text:style-name="P147"/>
      <text:p text:style-name="P148"/>
      <text:p text:style-name="P149">1) pokud byli všichni tito poslanci zvoleni ze stejné<text:s/>kandidátní<text:s/>listiny;</text:p>
      <text:p text:style-name="P150">2) pokud<text:s/>kandidátní<text:s/>listina, na níž byli zvoleni, nezískala tolik mandátů, kolik je třeba pro vytvoření poslanecké<text:s/>skupiny;</text:p>
      <text:p text:style-name="P151">3) pokud žádný z nich nevstoupil do žádné poslanecké<text:s/>skupiny;</text:p>
      <text:p text:style-name="P152">4) jestliže všichni tito lidovečtí poslanci podepsali návrh na jmenování člena nebo náměstka člena republikové volební komise ve<text:s/>stálém složení.</text:p>
      <text:p text:style-name="P153"/>
      <text:p text:style-name="P154">Zastoupení<text:s/>pohlaví<text:s/>ve<text:s/>stálém složení Republikové volební komise</text:p>
      <text:p text:style-name="Normal"><text:span text:style-name="T155"><text:s text:c="55"/></text:span><text:span text:style-name="T156">Článek 19.</text:span></text:p>
      <text:p text:style-name="P157">Poslanecká<text:s/>skupina, která je oprávněna navrhnout dvě osoby do<text:s/>stálého složení Republikové volební komise, je povinna navrhnout po jednom členu od každého pohlaví.</text:p>
      <text:p text:style-name="P158">Poslanecká<text:s/>skupina, která je oprávněna nominovat tři osoby do<text:s/>stálého složení Republikové volební komise, je povinna nominovat dva členy jednoho pohlaví a jednoho člena druhého pohlaví.</text:p>
      <text:p text:style-name="P159">Poslanecká<text:s/>skupina, která má právo nominovat čtyři osoby do<text:s/>stálého složení Republikové volební komise, je povinna nominovat dva členy každého pohlaví.</text:p>
      <text:p text:style-name="P160">Poslanecká<text:s/>skupina, která je oprávněna navrhnout pět osob do<text:s/>stálého složení Republikové volební komise, je povinna navrhnout tři členy jednoho pohlaví a dva členy druhého pohlaví.</text:p>
      <text:p text:style-name="P161">Návrh poslanecké<text:s/>skupiny oprávněné nominovat více než pět osob do<text:s/>trvalého složení Republikové volební komise musí obsahovat alespoň 40 % členů méně zastoupeného pohlaví mezi navrhovanými osobami.</text:p>
      <text:p text:style-name="P162">Odvolání proti rozhodnutí o jmenování člena a<text:s/>náměstka<text:s/>člena republikové volební komise ve<text:s/>stálém složení</text:p>
      <text:p text:style-name="P163"><text:s/>Článek<text:s/>20.</text:p>
      <text:p text:style-name="P164">Proti rozhodnutí o jmenování člena a náměstka republikové volební komise ve<text:s/>stálém složení může každý uchazeč z vyhlášené<text:s/>kandidátní<text:s/>listiny, který získal mandát v aktuálním svolání Národního shromáždění, a každý volič podat odvolání ke správnímu soudu prostřednictvím Národního shromáždění do sedmi dnů ode dne jeho zveřejnění v "Úředním věstníku Republiky Srbsko”.</text:p>
      <text:p text:style-name="P165">Národní shromáždění je povinno předložit odvolání a veškerý spisový materiál správnímu soudu do 24 hodin od obdržení odvolání.</text:p>
      <text:p text:style-name="P166">Správní soud rozhodne o odvolání do sedmi dnů od obdržení odvolání s podklady.</text:p>
      <text:p text:style-name="P167">Rozhodnutí vydané v odvolacím řízení je pravomocné a nelze proti němu podat mimořádné opravné prostředky stanovené zákonem upravujícím správní spory.</text:p>
      <text:soft-page-break/>
      <text:p text:style-name="P168">Účastníci práce republikové volební komise bez rozhodovacích práv</text:p>
      <text:p text:style-name="P169"><text:bookmark-start text:name="_Hlk111487851"/>Článek<text:bookmark-end text:name="_Hlk111487851"/><text:s/>21.</text:p>
      <text:p text:style-name="P170">Účastníky práce republikové volební komise bez rozhodovacích práv jsou tajemník republikové volební komise, zástupce tajemníka republikové volební komise a dva účastníci pověřeni vedením statistiky.</text:p>
      <text:p text:style-name="P171">Tajemníka a zástupce tajemníka Republikové volební komise jmenuje Národní shromáždění na návrh předsedy Národního shromáždění z řad zaměstnanců Služby Národního shromáždění.</text:p>
      <text:p text:style-name="P172">Účastníky odpovědné za statistiku jmenuje Národní shromáždění na návrh republikového orgánu odpovědného za statistiku.</text:p>
      <text:p text:style-name="P173">Účastníkem pověřeným prací republikové volební komise bez rozhodovacích práv může být jmenována pouze osoba, která má volební právo a není poslancem nebo kandidátem na poslance.</text:p>
      <text:p text:style-name="P174">Tajemníkem a zástupcem tajemníka republikové volební komise může být jmenována pouze osoba s vysokoškolským vzděláním v oboru právních věd.</text:p>
      <text:p text:style-name="P175">Ustanovení tohoto zákona upravující zánik funkce v orgánu pro provádění voleb se vztahují i na účastníky činnosti republikové volební komise bez rozhodovacích práv.</text:p>
      <text:p text:style-name="P176">Republiková volební komise v rozšířeném složení</text:p>
      <text:p text:style-name="P177">Článek<text:s/>22.</text:p>
      <text:p text:style-name="P178">Člena a náměstka republikové volební komise v rozšířeném složení jmenuje republiková volební komise na návrh navrhovatele vyhlášené kandidátní listiny, který musí být podán nejpozději sedm dnů přede dnem hlasování.</text:p>
      <text:p text:style-name="P179">Republiková volební komise je povinna vydat rozhodnutí o návrhu na jmenování člena a náměstka člena republikové volební komise v rozšířeném složení do 24 hodin od obdržení návrhu.</text:p>
      <text:p text:style-name="P180">Rozhodnutí o jmenování člena a náměstka republikové volební komise v rozšířeném složení se použije ode dne následujícího po dni jeho přijetí.</text:p>
      <text:p text:style-name="P181">Člen nebo náměstek člena republikové volební komise v rozšířeném složení, který byl odvolán nebo jehož funkce zanikla ze zákona, může být na žádost navrhovatele vyhlášené<text:s/>kandidátní<text:s/>listiny, na jejíž návrh byl jmenován, změněn pouze po dobu, kdy republiková volební komise pracuje v rozšířeném složení.</text:p>
      <text:p text:style-name="P182">Republiková volební komise pracuje v rozšířeném složení až do doby, než se celková zpráva o výsledku voleb stane pravomocnou.</text:p>
      <text:p text:style-name="P183">Námitka proti rozhodnutí o návrhu na jmenování člena a<text:s/>náměstka<text:s/>člena republikové volební komise v rozšířeném složení</text:p>
      <text:p text:style-name="P184">Článek<text:s/>23.</text:p>
      <text:p text:style-name="P185">Proti rozhodnutí o zamítnutí nebo odmítnutí návrhu na jmenování člena a náměstka republikové volební komise v rozšířeném složení může navrhovatel podat<text:s/></text:p>
      <text:p text:style-name="P186"/>
      <text:p text:style-name="P187"/>
      <text:p text:style-name="P188"/>
      <text:p text:style-name="P189"/>
      <text:soft-page-break/>
      <text:p text:style-name="P190">republikové volební komisi námitku do 48 hodin od zveřejnění tohoto rozhodnutí na webové prezentaci republikové volební komise (dále jen "webová prezentace").</text:p>
      <text:p text:style-name="P191">Proti rozhodnutí o jmenování člena a náměstka republikové volební komise v rozšířeném složení může navrhovatel vyhlášené kandidátní listiny, registrovaná politická strana a volič podat námitku k republikové volební komisi do 48 hodin od zveřejnění tohoto rozhodnutí na webové prezentaci.</text:p>
      <text:p text:style-name="P192">Pravomoc republikové volební komise</text:p>
      <text:p text:style-name="P193"><text:bookmark-start text:name="_Hlk111489195"/>Článek<text:bookmark-end text:name="_Hlk111489195"/><text:s/>24.</text:p>
      <text:p text:style-name="P194">Republiková volební komise:</text:p>
      <text:p text:style-name="P195">1) dbá na zákonný průběh voleb;</text:p>
      <text:p text:style-name="P196">2) vydává pokyny pro provádění voleb;</text:p>
      <text:p text:style-name="P197">3) zveřejňuje harmonogram provádění volebních činností;</text:p>
      <text:p text:style-name="P198">4) předepisuje formuláře pro provádění volebních činností;</text:p>
      <text:p text:style-name="P199">5) kontroluje provádění a vydává stanoviska k provádění tohoto zákona;</text:p>
      <text:p text:style-name="P200">6) jmenuje, odvolává a prohlašuje zánik funkce člena a náměstka člena orgánu pro provádění voleb v souladu s tímto zákonem;</text:p>
      <text:p text:style-name="P201">7) předepisuje jednotné normy pro volební materiály;</text:p>
      <text:p text:style-name="P202">8) zajišťuje volební materiál pro konání voleb;</text:p>
      <text:p text:style-name="P203">9) stanoví způsob předávání volebních materiálů před hlasováním a po něm;</text:p>
      <text:p text:style-name="P204">10) určuje volební místnosti v souladu s tímto zákonem;</text:p>
      <text:p text:style-name="P205">11) rozhoduje o předloženém seznamu voličů;</text:p>
      <text:p text:style-name="P206">12) sestavuje a vydává<text:s/>praktickou<text:s/>příručku pro uplatňování pravidel, kterými se řídí způsob provádění hlasování volebními komisemi a zjišťování výsledků hlasování ve volební místnosti;</text:p>
      <text:p text:style-name="P207">13) předepisuje způsob sledování volební účasti;</text:p>
      <text:p text:style-name="P208">14) předepisuje vzdělávací programy a provádí školení členů a<text:s/>náměstků členů<text:s/>okrskových volebních komisí a volebních výborů;</text:p>
      <text:p text:style-name="P209">15) informuje a vzdělává voliče o způsobu výkonu volebního práva, jakož i další účastníky volebního procesu;</text:p>
      <text:p text:style-name="P210">16) rozhoduje o námitkách v souladu s tímto zákonem;</text:p>
      <text:p text:style-name="P211">17) podrobněji stanoví způsob podávání námitek a vyřizování námitek v republikové volební komisi;</text:p>
      <text:p text:style-name="P212">18) zjišťuje výsledky voleb, přijímá a zveřejňuje celkovou zprávu o výsledcích voleb;</text:p>
      <text:p text:style-name="P213">19) koordinuje a dohlíží na činnost orgánu pro prosazování voleb;</text:p>
      <text:p text:style-name="P214">20) stanovuje pravidla chování členů a<text:s/>náměstků členů orgánu pro prosazování voleb;</text:p>
      <text:p text:style-name="P215">21) předkládá zprávu o provedených volbách Národnímu shromáždění;</text:p>
      <text:p text:style-name="P216">22) plní další úkoly stanovené tímto zákonem.</text:p>
      <text:soft-page-break/>
      <text:p text:style-name="P217">Při výkonu dozoru nad činností<text:s/>okrskových volebních komisí je republiková volební komise oprávněna z moci úřední zrušit rozhodnutí<text:s/>okrskové<text:s/>volební komise učiněné v rozporu s ustanoveními tohoto zákona.</text:p>
      <text:p text:style-name="P218">Republiková volební komise předepisuje formuláře potřebné pro předložení<text:s/>kandidátní listiny<text:s/>do tří dnů ode dne, kdy rozhodnutí o vyhlášení voleb nabylo právní moci.</text:p>
      <text:p text:style-name="P219">Republiková volební komise přijme svůj jednací řád.</text:p>
      <text:p text:style-name="P220"><text:span text:style-name="T221">Pokyny k provádění volebních činností a jednací řád Republikové volební komise jsou zveřejněny v "Úředním věstníku Republiky Srbsko”</text:span><text:span text:style-name="T222">.</text:span></text:p>
      <text:p text:style-name="P223">Zveřejnění rozhodnutí republikové volební komise</text:p>
      <text:p text:style-name="P224"><text:bookmark-start text:name="_Hlk111489414"/>Článek<text:bookmark-end text:name="_Hlk111489414"/><text:s/>25.</text:p>
      <text:p text:style-name="P225">Rozhodnutí republikové volební komise se zveřejňují na webové prezentaci neprodleně, nejpozději do 24 hodin od skončení zasedání, na kterém byla rozhodnutí přijata.</text:p>
      <text:p text:style-name="P226">Na webové prezentaci musí být uvedeno datum a čas zveřejnění rozhodnutí.<text:s/></text:p>
      <text:p text:style-name="P227">Rozhodnutí Republikové volební komise se zveřejňují v Úředním věstníku Republiky Srbsko, pokud tak stanoví zákon.</text:p>
      <text:p text:style-name="P228">Když Republiková volební komise přijme a zveřejní rozhodnutí podle žádosti, je povinna žadatele telefonicky nebo e-mailem informovat, že rozhodnutí podle jeho žádosti bylo přijato a zveřejněno na webové prezentaci.</text:p>
      <text:p text:style-name="P229">Bylo-li rozhodnutí republikové volební komise vydáno na základě žádosti, může žadatel požádat, aby mu bylo písemné vyhotovení tohoto rozhodnutí doručeno do sídla republikové volební komise nebo zasláno poštou.</text:p>
      <text:p text:style-name="P230">Okamžik, kdy byl žadatel telefonicky nebo e-mailem informován o tom, že rozhodnutí o jeho žádosti bylo vydáno a zveřejněno, tj. okamžik, kdy mu bylo písemné vyhotovení rozhodnutí doručeno do sídla republikové volební komise nebo zasláno poštou, nemá vliv na počítání lhůty, v níž může proti těmto rozhodnutím podat opravné prostředky.</text:p>
      <text:p text:style-name="P231">Zveřejňování<text:s/>práce Republikové volební komise</text:p>
      <text:p text:style-name="P232"><text:bookmark-start text:name="_Hlk111489589"/>Článek<text:bookmark-end text:name="_Hlk111489589"/><text:s/>26.</text:p>
      <text:p text:style-name="P233">Práce Republikové volební komise je veřejná.</text:p>
      <text:p text:style-name="P234">Veřejnost práce republikové volební komise je zajištěna tím, že republiková volební komise vysílá svá zasedání a konference pro sdělovací prostředky na webové prezentaci a zveřejňuje zápisy ze svých zasedání, poskytuje sdělovacím prostředkům zvukový a obrazový signál, který jim umožňuje vysílat její zasedání, umožňuje zainteresovaným domácím , zahraničním a mezinárodním organizacím a sdružením (pozorovatelům) sledovat její práci dalšími způsoby v souladu se zákonem a jednacím řádem republikové volební komise.</text:p>
      <text:p text:style-name="CLAN"><text:span text:style-name="T235">3</text:span><text:span text:style-name="T236">.<text:s/></text:span><text:span text:style-name="T237">Okrsková</text:span><text:span text:style-name="T238"><text:s/>volební komise</text:span></text:p>
      <text:p text:style-name="P239">Okrsková<text:s/>volební komise ve stálém složení</text:p>
      <text:p text:style-name="P240">Článek<text:s/>27.</text:p>
      <text:p text:style-name="P241">Okrsková<text:s/>volební komise jsou obecní volební komise, městské volební komise a volební komise městských částí města<text:s/>Bělehrad.</text:p>
      <text:p text:style-name="P242"/>
      <text:soft-page-break/>
      <text:p text:style-name="P243"><text:span text:style-name="T244">Stálá<text:s/></text:span><text:span text:style-name="T245">okrsková</text:span><text:span text:style-name="T246"><text:s/>volební komise je jmenována v souladu se zákonem upravujícím komunální volby.</text:span><text:span text:style-name="T247"><text:s/> </text:span></text:p>
      <text:p text:style-name="P248">Dojde-li po vyhlášení voleb ke změně skupin zastupitelů, nemůže zastupitelstvo města, obce, tj. městské části, jmenovat novou<text:s/>okrskovou<text:s/>volební komisi před ukončením voleb.</text:p>
      <text:p text:style-name="P249">Zvláštní případ vzdělávání<text:s/>okrskové<text:s/>volební komise ve stálém složení</text:p>
      <text:p text:style-name="P250">Článek<text:s/>28.</text:p>
      <text:p text:style-name="P251">Není-li ke dni nabytí právní moci rozhodnutí o vyhlášení voleb v zastupitelstvu města nebo obce<text:s/>okrsková<text:s/>volební komise, ustaví republiková volební komise do 7 dnů ode dne nabytí právní moci rozhodnutí o vyhlášení voleb stálou<text:s/>okrskovou<text:s/>volební komisi jako orgán pro provádění voleb pro území tohoto města, tj. obce.</text:p>
      <text:p text:style-name="P252">Okrsková<text:s/>volební komise ve stálém složení, kterou tvoří republiková volební komise, má předsedu, šest členů a jejich náměstky, kteří jsou jmenováni na návrh poslaneckých skupin v poměru jejich zastoupení v Národním shromáždění ke dni, kdy rozhodnutí o vyhlášení voleb nabylo právní moci.</text:p>
      <text:p text:style-name="P253">Poslanecká<text:s/>skupina, která má nadpoloviční většinu z celkového počtu poslanců, navrhuje předsedu, místopředsedu, dva členy a dva zástupce členů<text:s/>okrskové<text:s/>volební komise ve stálém složení tvořeném republikovou volební komisí, zatímco zbývající členy a zástupce členů<text:s/>okrskové<text:s/>volební komise ve stálém složení navrhují ostatní parlamentní skupiny v poměru jejich zastoupení na celkovém počtu poslanců patřících do poslaneckých skupin.</text:p>
      <text:p text:style-name="P254">Republiková volební komise může pověřit<text:s/>okrskové<text:s/>volební komisi ve stálém složení, kterou svým rozhodnutím zřídí, působností pro několik územních samosprávných celků, v nichž nejsou zřízeny<text:s/>okrskové<text:s/>volební komise.</text:p>
      <text:p text:style-name="P255">Předsedou a místopředsedou volební komise může být jmenována pouze osoba, která má vysokoškolské vzdělání v oboru právních věd.</text:p>
      <text:p text:style-name="P256">Při ustavení stálé<text:s/>okrskové<text:s/>volební komise jmenuje republiková volební komise na návrh vedoucího správního obvodu tajemníka a zástupce tajemníka<text:s/>okrskové<text:s/>volební komise ve stálém složení, kteří se podílejí na její práci bez rozhodovacích práv.</text:p>
      <text:p text:style-name="P257">Tajemníkem a zástupcem tajemníka<text:s/>okrskové<text:s/>volební komise může být jmenována pouze osoba s vysokoškolským vzděláním v oblasti právních věd.</text:p>
      <text:p text:style-name="P258"/>
      <text:p text:style-name="P259">Jmenování člena a<text:s/>náměstka<text:s/>člena<text:s/>okrskové<text:s/>volební komise ve stálém složení</text:p>
      <text:p text:style-name="P260">Článek<text:s/>29.</text:p>
      <text:p text:style-name="P261">Za poslaneckou skupinu ve smyslu jmenování člena a náměstka<text:s/>okrskové<text:s/>volební komise ve stálém složení stanoveném republikovou volební komisí se považuje jednotlivý poslanec nebo skupina poslanců, která je menší než počet poslanců potřebný k vytvoření poslanecké skupiny:<text:s/></text:p>
      <text:list text:style-name="LFO11" text:continue-numbering="true">
        <text:list-item>
          <text:p text:style-name="P262">pokud byli všichni tito poslanci zvoleni ze stejné<text:s/>kandidátní listiny;</text:p>
        </text:list-item>
      </text:list>
      <text:p text:style-name="P263"/>
      <text:p text:style-name="P264"/>
      <text:p text:style-name="P265"/>
      <text:p text:style-name="P266"/>
      <text:soft-page-break/>
      <text:p text:style-name="P267">2) pokud<text:s/>kandidátní listina, na níž byli zvoleni, nezískala tolik mandátů, kolik je třeba k vytvoření <text:s/>poslanecké<text:s/>skupiny;</text:p>
      <text:p text:style-name="P268">3) pokud žádný z nich nevstoupil do žádné<text:s/>poslanecké<text:s/>skupiny;</text:p>
      <text:p text:style-name="P269">4) pokud všichni tito lidovečtí poslanci podepsali návrh na jmenování člena nebo náměstka člena<text:s/>okrskové<text:s/>volební komise ve stálém složení.<text:s/></text:p>
      <text:p text:style-name="P270">Za účelem<text:s/>sestavení<text:s/>okrskové<text:s/>volební komise v jejím stálém složení republiková volební komise včas předepisuje a zveřejňuje na webové prezentaci rozpis míst, podle kterých poslanecké<text:s/>skupiny navrhují členy a náměstky<text:s/>této<text:s/>okrskové<text:s/>volební komise.</text:p>
      <text:p text:style-name="P271">Pokud poslanecká skupina včas nepodá návrh na jmenování člena nebo náměstka<text:s/>okrskové<text:s/>volební komise ve stálém složení, jmenuje republiková volební komise do<text:s/>okrskové<text:s/>volební komise ve stálém složení osobu navrženou předsedou správního obvodu.</text:p>
      <text:p text:style-name="P272">Při navrhování kandidáta na člena, náměstka člena, tajemníka a zástupce tajemníka<text:s/>okrskové<text:s/>volební komise oprávněný navrhovatel, pokud je to možné, upřednostní osobu, která prošla školením pro práci v<text:s/>okrskové<text:s/>volební komisi a má zkušenosti s prováděním voleb.</text:p>
      <text:p text:style-name="P273">Okrsková<text:s/>volební komise v rozšířeném složení</text:p>
      <text:p text:style-name="P274">Článek<text:s/>30.</text:p>
      <text:p text:style-name="P275">Člena a náměstka<text:s/>okrskové<text:s/>volební komise v rozšířeném složení jmenuje<text:s/>okrsková<text:s/>volební komise na návrh navrhovatele vyhlášeného seznamu voličů, který musí být podán nejpozději 7 dnů přede dnem hlasování.</text:p>
      <text:p text:style-name="P276">Okrsková<text:s/>volební komise je povinna rozhodnout o návrhu na jmenování člena a náměstka<text:s/>okrskové<text:s/>volební komise v rozšířeném složení do 24 hodin od obdržení návrhu.</text:p>
      <text:p text:style-name="P277">Rozhodnutí o jmenování člena a náměstka člena<text:s/>okrskové<text:s/>volební komise v rozšířeném složení je účinné ode dne následujícího po dni jeho přijetí.<text:s/></text:p>
      <text:p text:style-name="P278">Člen nebo náměstek člena<text:s/>okrskové<text:s/>volební komise v rozšířeném složení, který byl odvolán, tj. jehož funkce zanikla ze zákona, může být na žádost navrhovatele vyhlášené kandidátní listiny, na jehož návrh byl jmenován, vyměněn pouze po dobu, kdy<text:s/>okrsková<text:s/>volební komise pracuje v rozšířeném složení.</text:p>
      <text:p text:style-name="P279">Okrsková<text:s/>volební komise pracuje v rozšířeném složení až do okamžiku, kdy je souhrnná zpráva o výsledcích hlasování konečná.</text:p>
      <text:p text:style-name="P280"/>
      <text:p text:style-name="P281">Námitka proti rozhodnutí o návrhu na jmenování člena a<text:s/>náměstka<text:s/>člena<text:s/>okrskové<text:s/>volební komise v rozšířeném složení</text:p>
      <text:p text:style-name="P282"><text:bookmark-start text:name="_Hlk111490466"/>Článek<text:bookmark-end text:name="_Hlk111490466"/><text:s/>31.</text:p>
      <text:p text:style-name="P283">Proti rozhodnutí o zamítnutí nebo odmítnutí návrhu na jmenování člena a náměstka<text:s/>okrskové<text:s/>volební komise v rozšířeném složení může žadatel podat námitku k republikové volební komisi do 48 hodin od zveřejnění tohoto rozhodnutí na webové prezentaci.</text:p>
      <text:p text:style-name="P284">Proti rozhodnutí o jmenování člena a náměstka<text:s/>okrskové<text:s/>volební komise v rozšířeném složení může žadatel o vydání vyhlášeného seznamu voličů a volič podat námitku k republikové volební komisi do 48 hodin od zveřejnění tohoto rozhodnutí na webové prezentaci.</text:p>
      <text:soft-page-break/>
      <text:p text:style-name="P285">Příslušnost<text:s/>okrskové<text:s/>volební komise</text:p>
      <text:p text:style-name="P286">Článek<text:s/>32.</text:p>
      <text:p text:style-name="P287">Okrsková<text:s/>volební komise:</text:p>
      <text:p text:style-name="P288">1) organizuje technickou přípravu voleb;</text:p>
      <text:p text:style-name="P289">2) jmenuje, odvolává a bere na vědomí zánik funkce členů a náměstků orgánu pro provádění voleb v souladu s tímto zákonem;</text:p>
      <text:p text:style-name="P290">3) určuje volební místnosti v souladu s tímto zákonem;</text:p>
      <text:p text:style-name="P291">4) rozhoduje o žádostech o zrušení hlasování ve volební místnosti z důvodu nesrovnalostí při provádění hlasování;</text:p>
      <text:p text:style-name="P292">5) přijímá volební materiály od republikové volební komise a předává je volebním komisím;</text:p>
      <text:p text:style-name="P293">6) přebírá volební materiály od volebních komisí po ukončení hlasování;</text:p>
      <text:p text:style-name="P294">7) poskytuje podporu volebním komisím při provádění hlasování;</text:p>
      <text:p text:style-name="P295">8) informuje republikovou volební komisi o průběhu hlasování;</text:p>
      <text:p text:style-name="P296">9) vyhotovuje souhrnnou zprávu o výsledcích hlasování z volebních místností nacházejících se na jeho území;</text:p>
      <text:p text:style-name="P297">10) plní další úkoly v souladu se zákonem a akty republikové volební komise.<text:s/></text:p>
      <text:p text:style-name="P298"/>
      <text:p text:style-name="P299">Zveřejňování a předkládání rozhodnutí<text:s/>okrskové<text:s/>volební komise</text:p>
      <text:p text:style-name="P300"><text:bookmark-start text:name="_Hlk111490723"/>Článek<text:s/><text:bookmark-end text:name="_Hlk111490723"/>33.</text:p>
      <text:p text:style-name="P301">Rozhodnutí<text:s/>okrskové<text:s/>volební komise se zveřejňují na webové prezentaci neprodleně, nejpozději do 24 hodin od skončení zasedání, na kterém byla rozhodnutí přijata, způsobem stanoveným republikovou volební komisí.</text:p>
      <text:p text:style-name="P302">Každé rozhodnutí přijaté v souvislosti s prováděním voleb<text:s/>okrsková<text:s/>volební komisí musí být bezodkladně předloženo republikové volební komisi v písemné podobě a v elektronické podobě způsobem stanoveným republikovou volební komisí.</text:p>
      <text:p text:style-name="P303">Po vydání a zveřejnění rozhodnutí o žádosti je<text:s/>okrsková<text:s/>volební komise povinna žadatele telefonicky nebo e-mailem informovat o tom, že rozhodnutí o jeho žádosti bylo vydáno a zveřejněno na webové prezentaci.</text:p>
      <text:p text:style-name="P304">Pokud<text:s/>okrsková<text:s/>volební komise rozhodla na základě žádosti, může žadatel požádat o doručení písemného vyhotovení rozhodnutí do sídla<text:s/>okrskové<text:s/>volební komise nebo o zaslání poštou.</text:p>
      <text:p text:style-name="P305">Okamžik, kdy byl žadatel telefonicky nebo e-mailem informován o tom, že rozhodnutí o jeho žádosti bylo vydáno a zveřejněno, tj. okamžik, kdy mu bylo doručeno písemné vyhotovení rozhodnutí v sídle<text:s/>okrskové<text:s/>volební komise nebo zasláno poštou, nemá vliv na počítání lhůty, ve které může proti těmto rozhodnutím podat opravné prostředky.</text:p>
      <text:p text:style-name="P306"/>
      <text:p text:style-name="P307"/>
      <text:soft-page-break/>
      <text:p text:style-name="CLAN"><text:span text:style-name="T308">4.<text:s/></text:span><text:span text:style-name="T309">Volební<text:s/></text:span><text:span text:style-name="T310">výbor</text:span></text:p>
      <text:p text:style-name="P311">Jmenování a trvání funkce člena a náměstka<text:s/>volebního výboru</text:p>
      <text:p text:style-name="P312">Článek<text:s/>34.</text:p>
      <text:p text:style-name="P313">Členové a náměstci volebního<text:s/>výboru<text:s/>musí být jmenováni nejpozději deset dní přede dnem hlasování.</text:p>
      <text:p text:style-name="P314">Návrh na jmenování člena a náměstka člena volebního<text:s/>výboru<text:s/>lze podat nejpozději 15 dnů přede dnem hlasování.</text:p>
      <text:p text:style-name="P315">Funkce člena a náměstka volebního<text:s/>výboru<text:s/>začíná dnem zveřejnění rozhodnutí o jejich jmenování a končí odevzdáním volebních materiálů po hlasování a kontrolou zápisu o činnosti volebního<text:s/>výboru, jakož i v dalších zákonem stanovených případech.<text:s/></text:p>
      <text:p text:style-name="P316">Volební výbor ve stálém složení</text:p>
      <text:p text:style-name="P317">Článek<text:s/>35.</text:p>
      <text:p text:style-name="P318">Volební výbor se ve stálém složení skládá z předsedy, dvou členů, místopředsedy a dvou náměstků jmenovaných<text:s/>okreskovou<text:s/>volební komisí na návrh poslaneckých skupin.</text:p>
      <text:p text:style-name="P319">Postup jmenování člena a náměstka stálého složení volebního výboru podrobněji upravuje republiková volební komise.</text:p>
      <text:p text:style-name="P320">Při navrhování kandidáta na předsedu a místopředsedu volebního<text:s/>výboru<text:s/>dává poslanecká<text:s/>skupina, pokud je to možné, přednost osobě, která byla vyškolena pro práci ve volebním<text:s/>výboru<text:s/>a má zkušenosti s prováděním voleb.</text:p>
      <text:p text:style-name="P321">Kritéria pro jmenování stálého volebního výboru</text:p>
      <text:p text:style-name="P322">Článek<text:s/>36.</text:p>
      <text:p text:style-name="P323">Počet předsedů, místopředsedů, členů a náměstkuků všech volebních<text:s/>výborů<text:s/>ve stálém složení na území určité<text:s/>okrskové<text:s/>volební komise patřící k poslanecké<text:s/>skupině musí být úměrný jejímu zastoupení v Národním shromáždění ke dni nabytí právní moci rozhodnutí o vyhlášení voleb.</text:p>
      <text:p text:style-name="P324">Poslanecká skupina, která má ke dni nabytí právní moci rozhodnutí o vyhlášení voleb nadpoloviční většinu celkového počtu poslanců, navrhuje předsedu a dva zástupce do jedné poloviny volebních výborů a navrhuje místopředsedu, jednoho člena a dalšího zástupce do druhé poloviny volebních výborů, přičemž zbývající místa ve volebních výborech se rozdělí mezi ostatní poslanecké skupiny v poměru jejich zastoupení v Národním shromáždění ke dni nabytí právní moci rozhodnutí o vyhlášení voleb.</text:p>
      <text:p text:style-name="P325">Žádná poslanecká<text:s/>skupina nemůže v jedné volební místnosti nominovat předsedu i místopředsedu volebního<text:s/>výboru.</text:p>
      <text:p text:style-name="P326">Na základě zákonem stanovených kritérií republiková volební komise pro území každé<text:s/>okrskové<text:s/>volební komise včas předepíše a na webové prezentaci zveřejní rozpis míst, podle kterých poslanecké<text:s/>skupiny navrhují členy a zástupce<text:s/>členů volebních<text:s/>výborech<text:s/>ve stálém složení.</text:p>
      <text:p text:style-name="P327">Za poslaneckou skupinu ve smyslu nominace člena volebního výboru ve stálém složení se považuje jednotlivý poslanec nebo skupina poslanců,<text:s/></text:p>
      <text:p text:style-name="P328"/>
      <text:p text:style-name="P329"/>
      <text:soft-page-break/>
      <text:p text:style-name="P330">která je menší než počet poslanců potřebný pro vytvoření poslanecké skupiny:</text:p>
      <text:p text:style-name="P331">1) pokud byli všichni tito poslanci zvoleni ze stejné<text:s/>kandidátní listiny;</text:p>
      <text:p text:style-name="P332">2) pokud<text:s/>kandidátní listina, na níž byli zvoleni, nezískala tolik mandátů, kolik je třeba pro vytvoření poslanecké skupiny;</text:p>
      <text:p text:style-name="P333">3) pokud žádný z nich nevstoupil do žádné poslanecké<text:s/>skupiny;</text:p>
      <text:p text:style-name="P334">4) pokud všichni tito lidovečtí poslanci podepsali návrh na jmenování člena nebo náměstka volebního výboru ve stálém složení.</text:p>
      <text:p text:style-name="P335">Návrh na jmenování stálého člena a<text:s/>náměstka<text:s/>člena volebního výboru</text:p>
      <text:p text:style-name="P336"><text:bookmark-start text:name="_Hlk111491365"/>Článek<text:bookmark-end text:name="_Hlk111491365"/><text:s/>37.</text:p>
      <text:p text:style-name="P337">Návrh na jmenování člena a náměstka volebního výboru ve stálém složení předkládá poslanecká skupina<text:s/>okrskovým<text:s/>volebním komisím na formuláři předepsaném republikovou volební komisí.</text:p>
      <text:p text:style-name="P338">Pokud poslanecká skupina nepředloží včas návrh na jmenování člena a náměstka volebního<text:s/>výboru<text:s/>ve stálém složení, jmenuje<text:s/>okrsková<text:s/>volební komise do volebního<text:s/>výboru<text:s/>ve stálém složení osobu navrženou vedoucím obecního nebo městského úřadu.</text:p>
      <text:p text:style-name="P339">Při navrhování člena nebo náměstka člena volebního<text:s/>výboru<text:s/>ve stálém složení dá vedoucí obecního nebo městského úřadu, pokud je to možné, přednost osobě, která absolvovala školení pro práci ve volebním<text:s/>výboru<text:s/>a má zkušenosti s prováděním voleb.</text:p>
      <text:p text:style-name="P340">Volební<text:s/>výbor<text:s/>ve stálém složení v zahraničí a v institucích pro výkon trestních sankcí</text:p>
      <text:p text:style-name="P341"><text:s/>Článek<text:s/>38.</text:p>
      <text:p text:style-name="P342">Člena a náměstka stálého složení volebního<text:s/>výboru<text:s/>v zahraničí jmenuje republiková volební komise na návrh ministerstva zahraničních věcí, přednostně z řad voličů s trvalým pobytem v zahraničí, a předsedu volebního<text:s/>výboru<text:s/>jmenuje z řad pracovníků diplomatického a konzulárního zastoupení Republiky Srbsko v zahraničí (dále jen: diplomatické a<text:s/>konzulární zastoupení).</text:p>
      <text:p text:style-name="P343">Člena a<text:s/>náměstka<text:s/>člena volebního výboru<text:s/>ve stálém složení orgánu pro výkon trestních sankcí jmenuje republiková volební komise na návrh ministerstva příslušného pro spravedlnost, přičemž žádný z nich nesmí být osobou, která pracuje v tomto ministerstvu nebo která v tomto orgánu hlasuje.</text:p>
      <text:p text:style-name="P344"><text:s text:c="34"/>Volební výbor v rozšířeném složení</text:p>
      <text:p text:style-name="P345"><text:bookmark-start text:name="_Hlk111491617"/>Článek<text:bookmark-end text:name="_Hlk111491617"/><text:s/>39.</text:p>
      <text:p text:style-name="P346">Člena a náměstka volebního<text:s/>výboru<text:s/>v rozšířeném složení jmenuje<text:s/>okrsková<text:s/>volební komise na návrh navrhovatele vyhlášené<text:s/>kandidátní<text:s/>listiny.</text:p>
      <text:p text:style-name="P347"><text:span text:style-name="T348">Člena a ná</text:span><text:span text:style-name="T349">měst</text:span><text:span text:style-name="T350">ka volební</text:span><text:span text:style-name="T351">ho</text:span><text:span text:style-name="T352"><text:s/></text:span><text:span text:style-name="T353">výboru</text:span><text:span text:style-name="T354"><text:s/>v rozšířeném složení v zahraničí a v zařízeních pro výkon trestních sankcí jmenuje republiková volební komise na návrh navrhovatele<text:s/></text:span><text:span text:style-name="T355">vyhlášené kandidátní listiny</text:span><text:span text:style-name="T356">.</text:span></text:p>
      <text:p text:style-name="P357">Návrh na jmenování člena a náměstka člena volebního<text:s/>výboru<text:s/>v rozšířeném složení podává navrhovatel <text:s/>vyhlášené kandidátní listiny<text:s/>na tiskopise předepsaném republikovou volební komisí.</text:p>
      <text:p text:style-name="P358"/>
      <text:soft-page-break/>
      <text:p text:style-name="P359">Postup při navrhování člena a náměstka člena volebního<text:s/>výboru<text:s/>v rozšířeném složení podrobněji upravuje republiková volební komise.</text:p>
      <text:p text:style-name="P360">Námitka proti rozhodnutí o jmenování člena a<text:s/>němestka<text:s/>člena volebního výboru</text:p>
      <text:p text:style-name="P361">Článek<text:s/>40.</text:p>
      <text:p text:style-name="P362">Proti rozhodnutí o zamítnutí nebo odmítnutí návrhu na jmenování člena nebo náměstka volebního výboru může navrhovatel podat námitku republikové volební komisi do 48 hodin od zveřejnění tohoto rozhodnutí na webové prezentaci.</text:p>
      <text:p text:style-name="P363">Proti rozhodnutí o jmenování člena nebo náměstka volebního výboru ve stálém složení může navrhovatel<text:s/>vyhlášené kandidátní listiny, poslanecká skupina a volič podat námitku republikové volební komisi do 48 hodin od zveřejnění tohoto rozhodnutí na webové prezentaci.</text:p>
      <text:p text:style-name="P364">Navrhovatel<text:s/>vyhlášené kandidátní listiny<text:s/>a volič mohou podat námitku republikové volební komisi do 48 hodin od zveřejnění tohoto rozhodnutí na webové prezentaci.</text:p>
      <text:p text:style-name="P365">Změna člena volebního výboru</text:p>
      <text:p text:style-name="P366"><text:bookmark-start text:name="_Hlk111491891"/>Článek<text:bookmark-end text:name="_Hlk111491891"/><text:s/>41.</text:p>
      <text:p text:style-name="P367">Člen nebo náměstek volebního<text:s/>výboru<text:s/>ve stálém složení může být změněn na žádost oprávněného navrhovatele nejpozději tři dny přede dnem hlasování.</text:p>
      <text:p text:style-name="P368">Předsedu a místopředsedu volebního<text:s/>výboru<text:s/>lze výjimečně vyměnit nejpozději před zahájením hlasování ve volební místnosti, pokud zemře, onemocní nebo pozbude práva hlasovat.</text:p>
      <text:p text:style-name="P369">O změně člena nebo místopředsedy volebního<text:s/>výboru<text:s/>rozhoduje komise, která jej do volebního<text:s/>výboru<text:s/>jmenovala, nebo jí k tomu pověřený člen komise.</text:p>
      <text:p text:style-name="GLAVA"><text:span text:style-name="T370">III.<text:s/></text:span><text:span text:style-name="T371">VOLITELNÝ MATERIÁL</text:span></text:p>
      <text:p text:style-name="P372">Obecná pravidla</text:p>
      <text:p text:style-name="P373"><text:bookmark-start text:name="_Hlk111535201"/>Článek<text:bookmark-end text:name="_Hlk111535201"/><text:s/>42.</text:p>
      <text:p text:style-name="P374">K provedení voleb se používají volební materiály připravené v souladu s tímto zákonem a pokyny Republikové volební komise.</text:p>
      <text:p text:style-name="P375"><text:span text:style-name="T376">Republiková volební komise zajistí hlasovací lístek, kontrolní list</text:span><text:span text:style-name="T377"><text:s/></text:span><text:span text:style-name="T378">pro kontrolu správnosti volební urny (dále jen "kontrolní list"), výpis ze seznamu voličů, souhrnn</text:span><text:span text:style-name="T379">á</text:span><text:span text:style-name="T380"><text:s/></text:span><text:span text:style-name="T381">kandidátn</text:span><text:span text:style-name="T382">í<text:s/></text:span><text:span text:style-name="T383">listina</text:span><text:span text:style-name="T384"><text:s/>kandidátů<text:s/></text:span><text:span text:style-name="T385">na poslance</text:span><text:span text:style-name="T386"><text:s/>(dále jen "souhrnný volební seznam"), tiskopis zápisu o činnosti okrskové volební komise, volební<text:s/></text:span><text:span text:style-name="T387">urn</text:span><text:span text:style-name="T388">u, zástěnu</text:span><text:span text:style-name="T389"><text:s/></text:span><text:span text:style-name="T390">k zajištění tajnosti hlasování (dále jen "zástěna"), sprej k označení prstu voliče, UV lampu a další materiály potřebné k hlasování.</text:span></text:p>
      <text:p text:style-name="P391"><text:span text:style-name="T392">Republiková volební komise zveřejní rozhodnutí o určení barvy hlasovacího lístku a barvy kontrolního<text:s/></text:span><text:span text:style-name="T393">l</text:span><text:span text:style-name="T394">i</text:span><text:span text:style-name="T395">st</text:span><text:span text:style-name="T396">u</text:span><text:span text:style-name="T397"><text:s/>v "Úředním věstníku Republiky Srbsko”</text:span><text:span text:style-name="T398">.</text:span></text:p>
      <text:p text:style-name="P399">Hlasovací lístek a kontrolní list nemohou mít stejnou barvu.</text:p>
      <text:p text:style-name="P400">Hlasovací lístky a další volební materiály se tisknou v tiskárně státního podniku "Úřední<text:s/>věstník" (dále jen tiskárna).</text:p>
      <text:p text:style-name="P401"/>
      <text:p text:style-name="P402"/>
      <text:soft-page-break/>
      <text:p text:style-name="P403">Hlasovací lístky</text:p>
      <text:p text:style-name="P404">Článek<text:s/>43.</text:p>
      <text:p text:style-name="P405">Hlasovací lístek obsahuje:</text:p>
      <text:p text:style-name="P406">1) název voleb a datum hlasování;</text:p>
      <text:p text:style-name="P407">2) pořadové číslo umístěné před názvem<text:s/>kandidátní listiny;</text:p>
      <text:p text:style-name="P408">3) názvy<text:s/>kandidátních listin podle pořadí stanoveného na hromadné volební listině se jménem a příjmením prvního kandidáta z<text:s/>kandidátní listiny;</text:p>
      <text:p text:style-name="P409">4) poznámku, že hlasujete pouze pro jednu<text:s/>kandidátní listinu, a to zakroužkováním pořadového čísla před názvem této listiny;</text:p>
      <text:p text:style-name="P410">5) upozornění, že hlasování je tajné, že probíhá za hlasovací zástěnou a že po vyplnění hlasovacího lístku jej volič složí tak, aby nebylo vidět, jak byl vyplněn, a složený jej vhodí do volební<text:s/>urny;</text:p>
      <text:p text:style-name="P411">6) otisk razítka republikové volební komise.</text:p>
      <text:p text:style-name="P412"/>
      <text:p text:style-name="P413">Používání jazyka a písmen</text:p>
      <text:p text:style-name="P414"><text:bookmark-start text:name="_Hlk111536065"/>Článek<text:bookmark-end text:name="_Hlk111536065"/><text:s/>44.</text:p>
      <text:p text:style-name="P415">Text hlasovacího lístku je vytištěn v srbském jazyce v cyrilici.</text:p>
      <text:p text:style-name="P416">V obcích, tj. městech, kde se v den voleb úředně používá jazyk národnostní menšiny, je text hlasovacího lístku vytištěn v srbském jazyce, cyrilicí, a pod tímto textem je vytištěn text v jazyce a písmu národnostní menšiny ve stejném tvaru a velikosti písma.</text:p>
      <text:p text:style-name="P417">Pokud je v obci, tj. ve městě, v den vyhlášení voleb v úředním užívání více jazyků národnostních menšin, tiskne se text v jazycích národnostních menšin za textem v srbském jazyce v abecedním pořadí názvu jazyka národnostní menšiny.</text:p>
      <text:p text:style-name="P418"/>
      <text:p text:style-name="P419">Počet hlasovacích lístků</text:p>
      <text:p text:style-name="P420">Článek<text:s/>45.</text:p>
      <text:p text:style-name="P421">Počet vytištěných hlasovacích lístků se musí rovnat celkovému počtu voličů zapsaných v seznamu voličů.</text:p>
      <text:p text:style-name="P422">Počet hlasovacích lístků, které se mají vytisknout, stanoví republiková volební komise rozhodnutím zveřejněným v Úředním věstníku Republiky Srbsko.</text:p>
      <text:p text:style-name="P423">Vytištění hlasovacích lístků</text:p>
      <text:p text:style-name="P424">Článek<text:s/>46.</text:p>
      <text:p text:style-name="P425">Hlasovací lístky jsou vytištěny na papíře chráněném vodoznakem.</text:p>
      <text:p text:style-name="P426">Tvar a vzhled hlasovacího lístku určuje svým rozhodnutím republiková volební komise, jejíž nedílnou součástí je i vzor hlasovacího lístku.</text:p>
      <text:p text:style-name="P427">Na základě ověřeného vzoru hlasovacího lístku připraví tiskárna k tisku hlasovací lístky.</text:p>
      <text:p text:style-name="P428">První výtisky hlasovacích lístků jsou na místě zničeny, dokud není vytištěn hlasovací lístek, který splňuje požadované grafické normy.</text:p>
      <text:p text:style-name="P429"/>
      <text:soft-page-break/>
      <text:p text:style-name="P430">První vytištěný hlasovací lístek, který splňuje požadované grafické normy, porovná předseda republikové volební komise nebo jím pověřená osoba s ověřeným vzorem hlasovacího lístku.</text:p>
      <text:p text:style-name="P431">Po zjištění shody vytištěného výtisku hlasovacího lístku s ověřeným vzorem předseda republikové volební komise nebo jím pověřená osoba svým podpisem schválí, aby byl hlasovací lístek vytištěn ve stanoveném počtu výtisků.</text:p>
      <text:p text:style-name="P432">Zničení technicky přebytečných hlasovacích lístků a materiálů pro přípravu tisku hlasovacích lístků</text:p>
      <text:p text:style-name="P433">Článek<text:s/>47.</text:p>
      <text:p text:style-name="P434">Bezprostředně po ukončení tisku se za přítomnosti nejméně tří pověřených členů, tj.<text:s/>náměstků členů republikové volební komise, kteří byli jmenováni na návrh různých oprávněných navrhovatelů, zničí všechny hlasovací lístky, které jsou technicky nadbytečné, jakož i veškerý materiál, který byl použit k přípravě tisku hlasovacích lístků,<text:s/>o čemž se pořídí zápis.</text:p>
      <text:p text:style-name="P435">Při jmenování členů, tj. náměstků členů republikové volební komise, kteří se účastní likvidace technicky přebytečných hlasovacích lístků a materiálů sloužících k přípravě tisku hlasovacích lístků, musí být alespoň jeden člen, tj. náměstek člena republikové volební komise, zástupcem opoziční<text:s/>kandidátní<text:s/>listiny (kandidátní<text:s/>listiny, jejímž navrhovatelem není parlamentní strana, tj.<text:s/>kandidátní<text:s/>listiny, jejíž navrhovatel není ke dni nabytí právní moci rozhodnutí o vyhlášení voleb součástí parlamentní většiny).</text:p>
      <text:p text:style-name="P436">Dohled nad tiskem a dodáním hlasovacích lístků</text:p>
      <text:p text:style-name="P437">Článek<text:s/>48.</text:p>
      <text:p text:style-name="P438">Tisk hlasovacích lístků kontroluje Republikánská volební komise.</text:p>
      <text:p text:style-name="P439">Zástupci navrhovatelů<text:s/>kandidátních<text:s/>listin<text:s/>a zástupci domácích a zahraničních pozorovatelů mají právo účastnit se tisku, sčítání a balení hlasovacích lístků a jejich předání republikové volební komisi,<text:s/>okrskovým<text:s/>volebním komisím a volebním<text:s/>výboru<text:s/>před hlasováním a po něm.</text:p>
      <text:p text:style-name="P440">Republiková volební komise je povinna včas informovat předkladatele<text:s/>kandidátních<text:s/>listin<text:s/>a tuzemské i zahraniční pozorovatele o tom, kde a kdy začíná tisk hlasovacích lístků, kde a kdy se odevzdávají hlasovací lístky<text:s/>okrskovým<text:s/>volebním komisím a kde a kdy se odevzdávají hlasovací lístky volebním<text:s/>výboru.</text:p>
      <text:p text:style-name="P441"/>
      <text:p text:style-name="P442">Odepření práva na kontrolu tisku a doručování hlasovacích lístků</text:p>
      <text:p text:style-name="P443">Článek<text:s/>49.</text:p>
      <text:p text:style-name="P444"><text:span text:style-name="T445">Zástupce republikové volební komise, který je pověřen kontrolou tisku hlasovacích lístků, může odepřít zástupci<text:s/></text:span><text:span text:style-name="T446">vyhlášené kandidátní listiny</text:span><text:span text:style-name="T447"><text:s/>a zástupci tuzemského nebo zahraničního pozorovatele právo dohlížet na tisk hlasovacích lístků, pokud zasahuje do tisku a balení hlasovacích lístků nebo pokud nedodržuje předepsaná ochranná opatření v tiskárně, o čemž se sepíše úřední záznam, který se neprodleně předá republikové volební komisi</text:span><text:span text:style-name="T448">.</text:span></text:p>
      <text:p text:style-name="P449"/>
      <text:p text:style-name="P450"/>
      <text:p text:style-name="P451"/>
      <text:p text:style-name="P452"/>
      <text:p text:style-name="P453"/>
      <text:soft-page-break/>
      <text:p text:style-name="P454"><text:span text:style-name="T455">Zástupce republikové volební komise,<text:s/></text:span><text:span text:style-name="T456">okrskové</text:span><text:span text:style-name="T457"><text:s/>volební komise a volební</text:span><text:span text:style-name="T458">ho výboru</text:span><text:span text:style-name="T459">, kteří jsou oprávněni plnit úkoly při předávání hlasovacích lístků před hlasováním a po něm, mohou odepřít zástupci</text:span><text:span text:style-name="T460"><text:s/></text:span><text:span text:style-name="T461">vyhlášené kandidátní listiny</text:span><text:span text:style-name="T462"><text:s/></text:span><text:span text:style-name="T463">a zástupci tuzemského nebo zahraničního pozorovatele právo pozorovat předávání hlasovacích lístků, pokud zasahuje do předávání hlasovacích lístků</text:span><text:span text:style-name="T464">,</text:span><text:span text:style-name="T465"><text:s/>sepíše se úřední záznam, který se neprodleně předá republikové volební komisi</text:span><text:span text:style-name="T466">.</text:span></text:p>
      <text:p text:style-name="P467"><text:span text:style-name="T468">Proti rozhodnutí o odepření práva zástupce</text:span><text:span text:style-name="T469"><text:s/>vyhlášené kandidátní listiny</text:span><text:span text:style-name="T470"><text:s/>a zástupce pozorovatele dohlížet na tisk hlasovacích lístků, tj. práva pozorovat předávání hlasovacích lístků, může pozorovatel, tj.<text:s/></text:span><text:span text:style-name="T471">n</text:span><text:span text:style-name="T472">avrhovatel</text:span><text:span text:style-name="T473"><text:s/></text:span><text:span text:style-name="T474">vyhlášené kandidátní listiny</text:span><text:span text:style-name="T475">, jehož zástupci bylo odepřeno právo dohlížet nebo pozorovat, podat republikové volební komisi námitku do 48 hodin od okamžiku, kdy bylo zástupci odepřeno právo na dohled, tj. na pozorování</text:span><text:span text:style-name="T476">.<text:s/></text:span></text:p>
      <text:p text:style-name="P477">Volební urna</text:p>
      <text:p text:style-name="P478"><text:s/>Článek<text:s/>50.</text:p>
      <text:p text:style-name="P479">Pro hlasování ve volbách se používá průhledná volební<text:s/>urna<text:s/>s pohyblivým víkem, které má otvor pro vložení hlasovacích lístků.</text:p>
      <text:p text:style-name="P480">Republiková volební komise podrobněji předepisuje podobu a rozměry volební<text:s/>urny.</text:p>
      <text:p text:style-name="P481">Sprej na označování prstů voličů</text:p>
      <text:p text:style-name="P482">Článek<text:s/>51.</text:p>
      <text:p text:style-name="P483">Na znamení, že volič hlasoval, je jeho prst označen speciálním nerozpustným UV inkoustem ve spreji, který je viditelný ve světle UV lampy.</text:p>
      <text:p text:style-name="P484">Zástěna</text:p>
      <text:p text:style-name="P485">Článek<text:s/>52.</text:p>
      <text:p text:style-name="P486">Republiková volební komise předepisuje tvar a rozměry zástěn a způsob jejich umístění ve volební místnosti.</text:p>
      <text:p text:style-name="P487">Skladování volebních materiálů po skončení voleb</text:p>
      <text:p text:style-name="P488"><text:bookmark-start text:name="_Hlk111540422"/>Článek<text:bookmark-end text:name="_Hlk111540422"/><text:s/>53.</text:p>
      <text:p text:style-name="P489">Hlasovací lístky, kontrolní listy a výpisy ze seznamu voličů se uchovávají po dobu jednoho roku ode dne zveřejnění celkové zprávy o výsledcích voleb.</text:p>
      <text:p text:style-name="P490">Ostatní volební materiály a dokumentace související s provedením voleb se uchovávají v souladu s předpisy upravujícími ukládání archiválií a listinných materiálů.</text:p>
      <text:p text:style-name="P491"/>
      <text:p text:style-name="P492">Právo nahlížet do volebních materiálů po skončení hlasování</text:p>
      <text:p text:style-name="P493"><text:bookmark-start text:name="_Hlk111541523"/>Článek<text:bookmark-end text:name="_Hlk111541523"/><text:s/>54.</text:p>
      <text:p text:style-name="P494"><text:span text:style-name="T495">Zástupce navrhovatele<text:s/></text:span><text:span text:style-name="T496">vyhlášené kandidátní listiny</text:span><text:span text:style-name="T497"><text:s/>a kandidát na poslance mají právo nahlížet do volebních materiálů v úředních prostorách<text:s/></text:span><text:span text:style-name="T498">okrskové</text:span><text:span text:style-name="T499"><text:s/>volební komise, včetně výpisů ze seznamu voličů, zápisů o činnosti volebních<text:s/></text:span><text:span text:style-name="T500">výborů</text:span><text:span text:style-name="T501"><text:s/>a hlasovacích lístků, a to do pěti dnů ode dne hlasování</text:span><text:span text:style-name="T502">.</text:span></text:p>
      <text:p text:style-name="P503">Kontrola volebních materiálů z volebních místností v zahraničí se provádí v úředních prostorách Republikové volební komise.</text:p>
      <text:p text:style-name="P504"/>
      <text:p text:style-name="P505"/>
      <text:soft-page-break/>
      <text:p text:style-name="P506">Při kontrole volebních materiálů je zakázáno zaznamenávat, fotografovat a zaznamenávat údaje o voličích z výpisů ze seznamu voličů, jakož i kopírovat výpisy ze seznamu voličů.</text:p>
      <text:p text:style-name="P507">Republiková volební komise podrobněji předepisuje způsob výkonu práva nahlížet do volebních materiálů.</text:p>
      <text:p text:style-name="P508"><text:span text:style-name="T509">Na žádosti o nahlížení do volebních materiálů na základě jiných zákonů, jakož i na žádosti o nahlížení do volebních materiálů podle ustanovení tohoto zákona, která upravují kontrolu zápisů o činnosti volebního výboru prováděnou členy republikové volební komise a<text:s/></text:span><text:span text:style-name="T510">okrskové</text:span><text:span text:style-name="T511"><text:s/>volební komise a kontrolu zápisů o činnosti volebního výboru podle vzoru, se použijí rovněž pravidla týkající se výkonu práva nahlížet do zástupců navrhovatelů vyhlášených<text:s/></text:span><text:span text:style-name="T512">kandidát</text:span><text:span text:style-name="T513">ních<text:s/></text:span><text:span text:style-name="T514">listin</text:span><text:span text:style-name="T515"><text:s/>a kandidátů na poslance</text:span><text:span text:style-name="T516">.</text:span></text:p>
      <text:p text:style-name="P517">Informace o registraci ve výpisu ze seznamu voličů</text:p>
      <text:p text:style-name="P518">Článek<text:s/>55.</text:p>
      <text:p text:style-name="P519">Volič má právo požádat<text:s/>okrskovou<text:s/>volební komisi o informaci, zda je ve výpisu ze seznamu voličů uvedeno, že se voleb zúčastnil.</text:p>
      <text:p text:style-name="P520">Za poskytnutí informace o tom, zda je ve výpisu ze seznamu voličů zaznamenáno, že volič hlasoval ve volební místnosti v zahraničí, odpovídá republiková volební komise.</text:p>
      <text:p text:style-name="P521">Republiková volební komise předepisuje způsob uplatnění práva na informace o tom, zda je ve výpisu z evidence obyvatel zaznamenáno, že volič hlasoval.</text:p>
      <text:p text:style-name="GLAVA"><text:span text:style-name="T522">IV.<text:s/></text:span><text:span text:style-name="T523">VOLEBNÍ MÍST</text:span><text:span text:style-name="T524">NOSTi</text:span></text:p>
      <text:p text:style-name="P525">Příslušnost k určení volebních místností</text:p>
      <text:p text:style-name="P526">Článek<text:s/>56.</text:p>
      <text:p text:style-name="P527">Okrsková<text:s/>volební komise určí volební místnosti na základě návrhu obecního nebo městského úřadu nejpozději do deseti dnů ode dne, kdy rozhodnutí o vyhlášení voleb nabylo právní moci.</text:p>
      <text:p text:style-name="P528">Republiková volební komise určí volební místnosti v ústavech pro výkon trestů na návrh ministerstva spravedlnosti a volební místnosti v zahraničí na návrh ministerstva zahraničních věcí nejpozději 20 dnů přede dnem voleb.</text:p>
      <text:p text:style-name="P529">Volební místnosti, v nichž mohou volit osoby, které v den hlasování vykonávají vojenskou službu, jsou na vojenském výcviku nebo na školení v jednotkách či institucích srbských ozbrojených sil, určuje republiková volební komise na návrh ministerstva pověřeného vedením seznamu voličů, který sestavuje ve spolupráci s obecními, tj. městskými správami na základě údajů poskytnutých ministerstvem pověřeným obranou.</text:p>
      <text:p text:style-name="P530"/>
      <text:p text:style-name="P531">Způsob určení volebních místností</text:p>
      <text:p text:style-name="P532">Článek<text:s/>57.</text:p>
      <text:p text:style-name="P533">Volební místnost je určena tak, aby byla pro voliče přístupná a umožňovala jim bez obtíží hlasovat.</text:p>
      <text:p text:style-name="P534">Volební místnost je pokud možno určena pro hlasování nejvýše 2 500 a nejméně 100 voličů.</text:p>
      <text:p text:style-name="P535"/>
      <text:p text:style-name="P536"/>
      <text:p text:style-name="P537">Ve výjimečných případech lze se souhlasem republikové volební komise určit volební místnost pro více než 2 500 voličů, nejsou-li podmínky pro otevření více volebních místností, tj. pro méně než 100 voličů, pokud by obyvatelé určitého místa museli vzhledem k prostorové vzdálenosti nebo nepříznivé zeměpisné poloze podstatně obtížněji hlasovat v jiné volební místnosti.</text:p>
      <text:p text:style-name="P538"><text:span text:style-name="T539">Pro každou volební místnost se určí číslo volební místnosti, název volební místnosti, adresa volební místnosti a oblast, ze které voliči v dané volební místnosti hlasují (ulice, obec, vesnice, osada</text:span><text:span text:style-name="T540"><text:s/></text:span><text:span text:style-name="T541">atd.).</text:span></text:p>
      <text:p text:style-name="P542">Způsob určení volebních místností podrobněji stanoví republiková volební komise.</text:p>
      <text:p text:style-name="P543">Volební<text:s/>prostory</text:p>
      <text:p text:style-name="P544">Článek<text:s/>58.</text:p>
      <text:p text:style-name="P545">Pro volební místnosti jsou určeny prostory ve veřejných budovách a jen výjimečně také místnosti v budovách v soukromém vlastnictví.</text:p>
      <text:p text:style-name="P546">Jako volební místnost nelze určit místnost v církevní budově, v budově ve vlastnictví politické strany nebo v budově užívané politickou stranou, jakož i v budově ve vlastnictví kandidáta na poslance nebo jeho rodinného příslušníka.</text:p>
      <text:p text:style-name="P547">Všechny objekty, v nichž se nacházejí prostory označené jako volební místnosti, bez ohledu na to, zda jsou ve veřejném nebo soukromém vlastnictví, se v době hlasování považují za veřejně užívané objekty ve smyslu zákona upravujícího pohyb s pomocí vodicího psa.</text:p>
      <text:p text:style-name="P548">V.<text:s/>PRŮBĚH VOLEBNÍHO ŘÍZENÍ</text:p>
      <text:p text:style-name="CLAN"><text:span text:style-name="T549">1.<text:s/></text:span><text:span text:style-name="T550">Vyhlášení voleb</text:span></text:p>
      <text:p text:style-name="P551">Příslušnost k vyhlášení voleb</text:p>
      <text:p text:style-name="P552">Článek<text:s/>59.</text:p>
      <text:p text:style-name="P553">Volby vyhlašuje prezident republiky.</text:p>
      <text:p text:style-name="P554">Rozhodnutí o vyhlášení voleb vstupuje v platnost dnem zveřejnění v “Úředním věstníku<text:s/>Republiky<text:s/>Srbsko”.</text:p>
      <text:p text:style-name="P555">Lhůty pro vyhlášení voleb a hlasování</text:p>
      <text:p text:style-name="P556"><text:s/><text:bookmark-start text:name="_Hlk111542516"/>Článek<text:bookmark-end text:name="_Hlk111542516"/><text:s/>60.</text:p>
      <text:p text:style-name="P557">Rozhodnutí o vypsání voleb se přijímá 90 dní před uplynutím čtyř let ode dne ustavení Národního shromáždění.</text:p>
      <text:p text:style-name="P558">Ode dne vyhlášení voleb do dne hlasování nesmí uplynout méně než 45 a více než 60 dnů.<text:s/></text:p>
      <text:p text:style-name="P559">Obsah rozhodnutí o vypsání voleb</text:p>
      <text:p text:style-name="P560">Článek<text:s/>61.</text:p>
      <text:p text:style-name="P561">Rozhodnutí o vyhlášení voleb určuje den hlasování.</text:p>
      <text:p text:style-name="P562">Jako den hlasování se určí den pracovního klidu.</text:p>
      <text:soft-page-break/>
      <text:p text:style-name="CLAN"><text:span text:style-name="T563">2.<text:s/></text:span><text:span text:style-name="T564">P</text:span><text:span text:style-name="T565">odání</text:span><text:span text:style-name="T566"><text:s/></text:span><text:span text:style-name="T567">kandidátní listin</text:span><text:span text:style-name="T568">y</text:span></text:p>
      <text:p text:style-name="P569">Předkladatel<text:s/>kandidátní listiny</text:p>
      <text:p text:style-name="P570">Článek<text:s/>62.</text:p>
      <text:p text:style-name="P571"><text:bookmark-start text:name="_Hlk112310930"/>Kandidátní listinu<text:s/><text:bookmark-end text:name="_Hlk112310930"/>může podat politická strana zapsaná v rejstříku politických stran (dále jen "politická strana"), koalice politických stran a skupina občanů.</text:p>
      <text:p text:style-name="P572">Kandidátní listinu<text:s/>nemůže podat koalice složená z politické strany a skupiny občanů.</text:p>
      <text:p text:style-name="CLAN"><text:span text:style-name="T573">Politická strana jako žadatel o<text:s/></text:span><text:span text:style-name="T574">kandidátní listinu</text:span></text:p>
      <text:p text:style-name="P575">Článek<text:s/>63.</text:p>
      <text:p text:style-name="P576">Kandidátní listinu<text:s/>podává jménem politické strany zástupce zapsaný v rejstříku politických stran nebo jím pověřená osoba.</text:p>
      <text:p text:style-name="P577">Zmocnění k předložení<text:s/>kandidátní listině<text:s/>se uděluje písemně a podpis na zmocnění nemusí být ověřen.</text:p>
      <text:p text:style-name="P578">Koalice politických stran jako<text:s/>předkladatel<text:s/>na<text:s/>kandidátní<text:s/>listině</text:p>
      <text:p text:style-name="P579">Článek<text:s/>64.</text:p>
      <text:p text:style-name="P580">Koalici politických stran (dále jen "koalice") tvoří nejméně dvě politické strany na základě dohody (dále jen "koaliční smlouva") uzavřené formou veřejně ověřeného (legalizovaného) dokumentu.</text:p>
      <text:p text:style-name="P581">Koaliční smlouva musí obsahovat:</text:p>
      <text:p text:style-name="P582">1) název koalice;</text:p>
      <text:p text:style-name="P583">2) tvrzení, že koalice vzniká za účelem předložení volební kandidátní listiny pro účast ve volbách do zastupitelstva;</text:p>
      <text:p text:style-name="P584">3) název volební kandidátní listiny;</text:p>
      <text:p text:style-name="P585">4)<text:tab/>údaje o maximálně dvou osobách, které jsou oprávněny předložit<text:s/>kandidátní listinu<text:s/>(jméno a příjmení, číslo sociálního pojištění, místo a adresa bydliště, telefonní číslo a e-mailová adresa);</text:p>
      <text:p text:style-name="P586">5)<text:tab/>označení politické strany a údaje o osobě odpovědné za finanční operace, předkládání zpráv, dodržování povinností, zákazů a omezení stanovených zákonem upravujícím financování politické činnosti, za vedení účetnictví a kontakt s Agenturou pro prevenci korupce (jméno a příjmení, JMBG , místo a adresa bydliště, telefonní číslo a e-mailová adresa);</text:p>
      <text:p text:style-name="P587">6) datum uzavření koaliční smlouvy.</text:p>
      <text:p text:style-name="P588">Koaliční smlouva musí být uzavřena a ověřena po nabytí právní moci rozhodnutí o vyhlášení voleb a před zahájením sběru podpisů voličů na podporu<text:s/>kandidátní<text:s/>listiny.</text:p>
      <text:p text:style-name="P589"/>
      <text:p text:style-name="P590">Skupina občanů jako kandidát na<text:s/>kandidátní listině</text:p>
      <text:p text:style-name="P591"><text:bookmark-start text:name="_Hlk111545751"/>Článek<text:bookmark-end text:name="_Hlk111545751"/><text:s/>65.</text:p>
      <text:p text:style-name="P592">Skupina občanů je tvořena nejméně deseti voliči na základě dohody uzavřené ve formě veřejně ověřeného (legalizovaného) dokumentu.</text:p>
      <text:p text:style-name="P593">Dohoda o vytvoření skupiny občanů musí obsahovat:</text:p>
      <text:p text:style-name="P594"/>
      <text:soft-page-break/>
      <text:p text:style-name="P595">1) název skupiny občanů;</text:p>
      <text:p text:style-name="P596">2) tvrzení, že se skupina občanů vzdělává za účelem podání volební kandidátní listiny pro účast ve volbách do zastupitelstva;</text:p>
      <text:p text:style-name="P597">3) jméno, příjmení, JMBG, místo a adresu pobytu voličů tvořících skupinu občanů;</text:p>
      <text:p text:style-name="P598">4) název<text:s/>kandidátní<text:s/>listiny;</text:p>
      <text:p text:style-name="P599">5) údaje nejvýše o dvou osobách, které jsou oprávněny k podání<text:s/>kandidátní<text:s/>listině<text:s/>(jméno a příjmení, číslo sociálního pojištění, místo a adresa pobytu, telefonní číslo a e-mailová adresa);</text:p>
      <text:p text:style-name="P600">6) údaje o osobě odpovědné za finanční operace, podávání zpráv, dodržování povinností, zákazů a omezení stanovených zákonem upravujícím financování politických aktivit, za vedení účetnictví a kontakt s Agenturou pro prevenci korupce (jméno a příjmení, JMBG, místo a adresa<text:s/>pobytu, telefonní číslo a e-mailová adresa);</text:p>
      <text:p text:style-name="P601">7) datum uzavření smlouvy o vytvoření skupiny občanů.</text:p>
      <text:p text:style-name="P602">Dohoda o vytvoření skupiny občanů musí být uzavřena a ověřena po nabytí právní moci rozhodnutí o vyhlášení voleb a před zahájením sběru podpisů voličů na podporu<text:s/>kandidátní<text:s/>listiny.</text:p>
      <text:p text:style-name="P603">Postavení osoby oprávněné předložit<text:s/>kandidátní<text:s/>listinu</text:p>
      <text:p text:style-name="P604">Článek<text:s/>66.</text:p>
      <text:p text:style-name="P605">Předkladatel<text:s/>kandidátní<text:s/>listiny<text:s/>může k podání<text:s/>kandidátní<text:s/>listiny<text:s/>zmocnit maximálně dvě osoby.</text:p>
      <text:p text:style-name="P606">Nestanoví-li zákon, kterým jsou dvě osoby pověřeny podáním<text:s/>kandidátní<text:s/>listiny, jinak, může každá z nich samostatně provádět úkony, k nimž je pověřena.</text:p>
      <text:p text:style-name="P607">Osoba, která je zmocněna k podání<text:s/>kandidátní<text:s/>listiny, může jménem navrhovatele<text:s/>kandidátní<text:s/>listiny<text:s/>činit i další úkony ve volebním řízení, pokud navrhovatel<text:s/>kandidátní<text:s/>listiny<text:s/>v aktu, kterým jí toto zmocnění udělil, nestanovil jinak.</text:p>
      <text:p text:style-name="P608">Odnětí a zúžení oprávnění k<text:s/>podání kandidátní listiny<text:s/>a k dalším úkonům ve volebním řízení nabývá právních účinků okamžikem, kdy o tom republiková volební komise obdrží písemné oznámení.</text:p>
      <text:p text:style-name="P609">Osoba oprávněná k podání<text:s/>kandidátní<text:s/>listiny<text:s/>může své oprávnění převést na jinou osobu, pokud navrhovatel<text:s/>kandidátní listiny<text:s/>v<text:s/>aktu<text:s/>o udělení oprávnění nestanovil jinak.</text:p>
      <text:p text:style-name="P610"/>
      <text:p text:style-name="P611">Název navrhovatele kandidátní listiny</text:p>
      <text:p text:style-name="P612"><text:bookmark-start text:name="_Hlk111546026"/>Článek<text:s/><text:bookmark-end text:name="_Hlk111546026"/>67.</text:p>
      <text:p text:style-name="P613"><text:span text:style-name="T614">Politická strana v<text:s/></text:span><text:span text:style-name="T615">kandidátní</text:span><text:span text:style-name="T616"><text:s/></text:span><text:span text:style-name="T617">listině</text:span><text:span text:style-name="T618"><text:s/>uvádí svůj úplný a/nebo zkrácený název, pod kterým je zapsána v rejstříku politických stran, jako název</text:span><text:span text:style-name="T619"><text:s/></text:span><text:bookmark-start text:name="_Hlk112315261"/><text:span text:style-name="T620">navrhovatele kandidátní listiny</text:span><text:bookmark-end text:name="_Hlk112315261"/><text:span text:style-name="T621">.</text:span></text:p>
      <text:p text:style-name="P622">Koalice ve<text:s/>kandidátní listině<text:s/>jako název<text:s/>navrhovatele kandidátní listiny<text:s/>uvádí název určený koaliční smlouvou, který musí začínat slovem: Koalice.</text:p>
      <text:p text:style-name="P623"/>
      <text:p text:style-name="P624"/>
      <text:p text:style-name="P625"/>
      <text:soft-page-break/>
      <text:p text:style-name="P626">Skupina<text:s/>občanů v<text:s/>kandidátní<text:s/>listině jako název<text:s/>navrhovatele kandidátní listiny<text:s/>uvádí název určený dohodou o vytvoření seskupení občanů, který musí začínat slovy: Skupina občanů.</text:p>
      <text:p text:style-name="P627"><text:span text:style-name="T628">Název skupiny občanů nesmí v žádném případě obsahovat slovo "strana" nebo "</text:span><text:span text:style-name="T629"><text:s/></text:span><text:span text:style-name="T630">politická strana - partie</text:span><text:span text:style-name="T631">".</text:span></text:p>
      <text:p text:style-name="P632">Název koalice nebo skupiny občanů může obsahovat jméno a příjmení fyzické osoby nebo název právnické osoby, pokud s tím písemně souhlasí, přičemž se má za to, že fyzická osoba podpisem<text:s/>kandidátní<text:s/>listiny, koaliční smlouvy, smlouvy o vytvoření skupiny občanů nebo zmocnění k uzavírání těchto smluv souhlasila i s tím, aby její jméno bylo použito v názvu navrhovatele<text:s/>kandidátní<text:s/>listiny.<text:s/></text:p>
      <text:p text:style-name="CLAN"><text:span text:style-name="T633">Název</text:span><text:span text:style-name="T634"><text:s/></text:span><text:span text:style-name="T635">kandidátní listiny</text:span></text:p>
      <text:p text:style-name="P636">Článek<text:s/>68.</text:p>
      <text:p text:style-name="P637">Ve<text:s/>kandidátní<text:s/>listině politická strana uvede název své kandidátní listiny, zatímco koalice a skupina občanů uvede název kandidátní listiny ve<text:s/>kandidátní<text:s/>listině, který je určen koaliční smlouvou, tj. dohodou o vytvoření skupiny občanů.</text:p>
      <text:p text:style-name="P638">Název<text:s/>kandidátní<text:s/>listiny může obsahovat i název právnické osoby, pokud s tím tato právnická osoba písemně souhlasí.</text:p>
      <text:p text:style-name="P639">Název<text:s/>kandidátní<text:s/>listiny předložené skupinou občanů nesmí v žádném případě obsahovat slovo "strana" nebo "<text:s/>politická strana - partie<text:s/>".</text:p>
      <text:p text:style-name="P640">Nositele<text:s/>kandidátní listiny</text:p>
      <text:p text:style-name="P641"><text:bookmark-start text:name="_Hlk111546396"/>Článek<text:bookmark-end text:name="_Hlk111546396"/><text:s/>69.</text:p>
      <text:p text:style-name="P642">Název<text:s/>kandidátní<text:s/>listiny<text:s/>může obsahovat jméno a příjmení jedné nebo více fyzických osob (nositele<text:s/>listiny), pokud s tím písemně souhlasí, přičemž se má za to, že tato osoba svým podpisem na<text:s/>kandidátní<text:s/>listině, pověření k podání<text:s/>kandidátní<text:s/>listině, koaliční smlouvě, smlouvě o vytvoření skupiny občanů nebo pověření k uzavírání takových smluv souhlasila i s tím, aby její jméno bylo použito v názvu<text:s/>kandidátní<text:s/>listiny.</text:p>
      <text:p text:style-name="P643">Název<text:s/>kandidátní listiny<text:s/>může obsahovat přezdívku nebo známý pseudonym<text:s/>nositele<text:s/>kandidátní listiny.</text:p>
      <text:p text:style-name="P644">Název<text:s/>kandidátní listiny<text:s/>nesmí obsahovat jména historických nebo fiktivních osobností.</text:p>
      <text:p text:style-name="P645">Nositele<text:s/>kandidátní listiny<text:s/>může, ale nemusí být kandidátem na poslance na této<text:s/>kandidátní listině.</text:p>
      <text:p text:style-name="P646">Nositele<text:s/>kandidátní listiny může být i osoba, která kandiduje do jiného státního orgánu, tj. kandidát nebo držitel kandidátní listiny pro volby do orgánu samosprávného kraje nebo územního samosprávného celku, do kterého se volby konají ve stejném termínu.</text:p>
      <text:p text:style-name="P647">Táž osoba nemůže být<text:s/>nositelem<text:s/>dvou<text:s/>kandidátních listin, ani nemůže být<text:s/>nositelem<text:s/>jedné<text:s/>kandidátní listiny a kandidátem na poslance na jiné<text:s/>kandidátní<text:s/>listině.</text:p>
      <text:p text:style-name="P648">Lhůta pro podání kandidátní<text:s/>listiny<text:s/>a její<text:s/>obsah</text:p>
      <text:p text:style-name="P649">Článek<text:s/>70.</text:p>
      <text:p text:style-name="P650">Kandidátní<text:s/>listina<text:s/>se předkládá přímo republikové volební komisi v písemné a elektronické podobě na předepsaném formuláři, a to nejpozději 20 dnů přede dnem hlasování.</text:p>
      <text:p text:style-name="P651"/>
      <text:soft-page-break/>
      <text:p text:style-name="P652">Kandidátní listina obsahuje jméno navrhovatele<text:s/>kandidátní listiny, název<text:s/>kandidátní listiny, pořadové číslo kandidáta na poslance, dále jméno, příjmení, místo pobytu a adresu bydliště u každého kandidáta na poslance, jméno, příjmení, místo pobytu a adresu bydliště, telefonní číslo, e-mailovou adresu a podpis osoby, která<text:s/>kandidátní listinu podává.</text:p>
      <text:p text:style-name="P653">Předkládá-li kandidátní listinu koalice, uvede se na kandidátní listině u každého kandidáta na poslance plný nebo zkrácený název politické strany, která ho navrhla.</text:p>
      <text:p text:style-name="P654">Po vyhlášení<text:s/>kandidátní<text:s/>listiny nemůže navrhovatel<text:s/>kandidátní<text:s/>listiny měnit uspořádání kandidátů na<text:s/>kandidátní listině.</text:p>
      <text:p text:style-name="P655">Dokumentace, kterou je třeba předložit spolu s<text:s/>kandidátní<text:s/>listinou</text:p>
      <text:p text:style-name="P656">Článek<text:s/>71.</text:p>
      <text:p text:style-name="P657">Při podání<text:s/>kandidátní<text:s/>listiny<text:s/>republikové volební komisi je třeba předložit následující dokumenty:</text:p>
      <text:p text:style-name="P658">1) písemný souhlas každého kandidáta s přijetím kandidatury na poslance na formuláři předepsaném republikovou volební komisí, který obsahuje jeho jméno, příjmení, JMBG, povolání, místo a adresu<text:s/>pobytu;</text:p>
      <text:p text:style-name="P659">2) doklad o čtení občanského průkazu s mikrokontrolérem (čipem), tj. fotokopie občanského průkazu bez mikrokontroléru za každého kandidáta na poslance;</text:p>
      <text:p text:style-name="P660">3)<text:tab/>nejméně 10 000 písemných prohlášení voličů, že podporují<text:s/>kandidátní<text:s/>listinu<text:s/>na tiskopise předepsaném republikovou volební komisí, která byla ověřena před uplynutím lhůty pro odevzdání<text:s/>kandidátní<text:s/>listiny<text:s/>a která obsahují jméno, příjmení, JMBG, místo a adresu<text:s/>pobytu<text:s/>každého voliče;</text:p>
      <text:p text:style-name="P661">4)<text:tab/>seznam voličů, kteří podepsali předložené prohlášení k podpoře<text:s/>kandidátní<text:s/>listiny<text:s/>v elektronické podobě na formuláři předepsaném republikovou volební komisí, který obsahuje příjmení a jméno voliče, jeho JMBG a údaje o notáři, který ověřil podpis na prohlášení;</text:p>
      <text:p text:style-name="P662">5)<text:tab/>písemný souhlas<text:s/>nositele<text:s/>kandidátní listiny<text:s/>s použitím jeho osobního jména v názvu<text:s/>kandidátní<text:s/>listiny, který obsahuje jeho jméno, příjmení, JMBG, místo a adresu pobytu, pokud<text:s/>kandidátní<text:s/>listina<text:s/>obsahuje ve svém názvu jeho osobní jméno a pokud nepodepsal jinou listinu předloženou s<text:s/>kandidátní<text:s/>listonou, a jejíž podpis se považuje za udělení souhlasu s použitím jeho osobního jména v názvu<text:s/>kandidátní<text:s/>listině;</text:p>
      <text:p text:style-name="P663">6)<text:tab/>písemný souhlas právnické osoby s použitím jejího názvu v názvu<text:s/>kandidátní<text:s/>listiny, který obsahuje název a sídlo právnické osoby, která tento souhlas uděluje;</text:p>
      <text:p text:style-name="P664">7) zmocnění k podání<text:s/>kandidátní<text:s/>listiny jménem politické strany, pokud ji nepodává zmocněnec zapsaný v rejstříku politických stran, které je dáno písemně a které obsahuje jméno, příjmení, JMBG, místo a adresu<text:s/>pobytu<text:s/>zmocněné osoby;</text:p>
      <text:p text:style-name="P665">8)<text:s/><text:s/>koaliční smlouva, pokud<text:s/>kandidátní<text:s/>listinu<text:s/>podává koalice;</text:p>
      <text:p text:style-name="P666">9) zmocnění k uzavření koaliční smlouvy jménem politické strany, pokud ji neuzavřel zmocněnec zapsaný v rejstříku politických stran, které je dáno písemně a které obsahuje jméno, příjmení, JMBG, místo a adresu<text:s/>pobytu<text:s/>zmocněné osoby;</text:p>
      <text:p text:style-name="P667"/>
      <text:soft-page-break/>
      <text:p text:style-name="P668">10) dohoda o vytvoření skupiny občanů, pokud volební kandidátní listinu podává skupina občanů;</text:p>
      <text:p text:style-name="P669">11)<text:tab/>písemný souhlas s užitím osobního jména fyzické osoby nebo názvu právnické osoby jménem koalice, tj. skupiny občanů, který obsahuje jméno, příjmení, JMBG, místo a adresu<text:s/>pobytu<text:s/>fyzické osoby, tj. název a sídlo právnické osoby, která tento souhlas uděluje, pokud koalice, tj. název skupiny občanů obsahuje osobní jméno této fyzické osoby, tj. název této právnické osoby, a pokud tato fyzická osoba nepodepsala listinu, která se předkládá spolu s<text:s/>kandidátní<text:s/>listinou<text:s/>a jejíž podpis se považuje za udělení souhlasu s použitím jejího osobního jména v názvu koalice, tj. skupiny občanů.</text:p>
      <text:p text:style-name="P670">Sběr podpisů voličů, kteří podporují<text:s/>kandidátní<text:s/>listinu</text:p>
      <text:p text:style-name="P671">Článek<text:s/>72.</text:p>
      <text:p text:style-name="P672">Volič může svým podpisem podpořit pouze jednu<text:s/>kandidátní<text:s/>listinu.</text:p>
      <text:p text:style-name="P673">Prohlášení voliče o tom, že podporuje<text:s/>kandidátní<text:s/>listinu, ověřuje notář nebo na obecním nebo městském úřadě, v obcích nebo městech, kde notáři nejsou zřízeni, může prohlášení voliče o tom, že podporuje<text:s/>kandidátní<text:s/>listinu, ověřit také základní soud, soudní oddělení nebo přijímací kancelář základního soudu.</text:p>
      <text:p text:style-name="P674">Výši poplatku za ověření podpisu voliče, který podporuje<text:s/>kandidátní<text:s/>listinu, stanoví ministerstvo spravedlnosti.</text:p>
      <text:p text:style-name="P675">Ověřené prohlášení voliče, že podporuje<text:s/>kandidátní<text:s/>listinu, je platné i v případě, že při vyplňování formuláře prohlášení došlo k chybám, pokud lze s jistotou určit, kterou<text:s/>kandidátní<text:s/>listinu<text:s/>podpořil, a že prohlášení bylo ověřeno příslušným orgánem.<text:s/></text:p>
      <text:p text:style-name="P676">Je zakázáno sbírat podpisy voličů na jejich pracovišti nebo jakýmkoli způsobem vyvíjet nátlak na voliče, aby svým podpisem podpořil<text:s/>kandidátní<text:s/>listinu.</text:p>
      <text:p text:style-name="P677">Nejpozději 7 dnů přede dnem hlasování zveřejní republiková volební komise na webové prezentaci pro každou<text:s/>vyhlášenou<text:s/>kandidátní<text:s/>listinu<text:s/>počet ověřených prohlášení voličů, kteří tento seznam voličů podpořili svými podpisy u územních samosprávných celků, s údaji o tom, kolik prohlášení je v rámci každého územního samosprávného celku jednotlivě ověřeno každým z pověřených notářů (notář, obecní nebo městský úřad nebo základní soud, soudní oddělení nebo přijímací kancelář základního soudu).</text:p>
      <text:p text:style-name="P678">Zastoupení<text:s/>pohlaví<text:s/>na<text:s/>kandidátní<text:s/>listině</text:p>
      <text:p text:style-name="P679">Článek<text:s/>73.</text:p>
      <text:p text:style-name="P680">Na<text:s/>kandidátní listině musí být nejméně 40 % příslušníků méně zastoupeného pohlaví, takže mezi každými pěti kandidáty v pořadí na listině (prvních pět míst, druhých pět míst a tak dále až do konce) musí být tři příslušníci jednoho a dva příslušníci druhého pohlaví.</text:p>
      <text:p text:style-name="P681">Lhůta pro rozhodnutí o<text:s/>kandidátní<text:s/>listině</text:p>
      <text:p text:style-name="P682">Článek<text:s/>74.</text:p>
      <text:p text:style-name="P683">Republiková volební komise je povinna rozhodnout o seznamu voličů do 48 hodin od jeho předložení.</text:p>
      <text:soft-page-break/>
      <text:p text:style-name="P684">Oznámení<text:s/><text:bookmark-start text:name="_Hlk112400370"/>kandidátní<text:s/>listiny<text:bookmark-end text:name="_Hlk112400370"/></text:p>
      <text:p text:style-name="P685">Článek<text:s/>75.</text:p>
      <text:p text:style-name="P686">Republiková volební komise rozhodnutím vyhlásí včas a řádně<text:s/>kandidátní<text:s/>listinu,<text:s/>ke které jsou připojeny všechny zákonem předepsané podklady a která splňuje všechny zákonem předepsané podmínky pro vyhlášení.</text:p>
      <text:p text:style-name="P687"><text:span text:style-name="T688">Kandidát</text:span><text:span text:style-name="T689">ní<text:s/></text:span><text:span text:style-name="T690">listin</text:span><text:span text:style-name="T691">y se vyhlašují v pořadí podle splnění podmínek pro vyhlášení</text:span><text:span text:style-name="T692">.</text:span></text:p>
      <text:p text:style-name="CLAN"><text:span text:style-name="T693">Odmítnutí</text:span><text:span text:style-name="T694"><text:s/></text:span><text:span text:style-name="T695">kandidátní listiny</text:span></text:p>
      <text:p text:style-name="P696"><text:bookmark-start text:name="_Hlk111548185"/>Článek<text:bookmark-end text:name="_Hlk111548185"/><text:s/>76.</text:p>
      <text:p text:style-name="P697">Republiková volební komise odmítne včas podanou kandidátní listinu, nepravidelnou kandidátní listinu a kandidátní listinu podanou osobou, která není ze zákona oprávněna navrhovat kandidáty na poslance.</text:p>
      <text:p text:style-name="P698">Za nepravidelnou<text:s/>kandidátní listinu se považuje taková kandidátní listina kandidátů na poslance, která není podána na předepsaném tiskopise nebo která neobsahuje název<text:s/>kandidátní listiny nebo jméno podavatele<text:s/>kandidátní listiny nebo předepsané údaje o kandidátech na poslance.</text:p>
      <text:p text:style-name="CLAN"><text:span text:style-name="T699">Odmítnutí zveřejnění</text:span><text:span text:style-name="T700"><text:s/></text:span><text:span text:style-name="T701">kand</text:span><text:span text:style-name="T702">idátní</text:span><text:span text:style-name="T703"><text:s/></text:span><text:span text:style-name="T704">listiny</text:span></text:p>
      <text:p text:style-name="P705"><text:bookmark-start text:name="_Hlk111548315"/>Článek<text:bookmark-end text:name="_Hlk111548315"/><text:s/>77.<text:s/></text:p>
      <text:p text:style-name="P706"><text:span text:style-name="T707">Republiková volební komise rozhodnutím odmítne prohlásit kandidátní listinu za neplatnou, pokud je za poslance navržena osoba, která nemá právo volit, která je kandidátem na poslance na dříve vyhlášené kandidátní listině nebo která je<text:s/></text:span><text:span text:style-name="T708">nositelem</text:span><text:span text:style-name="T709"><text:s/></text:span><text:span text:style-name="T710">dříve vyhlášené kandidátní listiny, pokud nejsou dodržena zákonná pravidla o zastoupení pohlaví na kandidátní listině a pokud jméno navrhovatele kandidátní listiny a název kandidátní listiny nejsou stanoveny v souladu se zákonem</text:span><text:span text:style-name="T711">.</text:span></text:p>
      <text:p text:style-name="P712">Odstranění nedostatků</text:p>
      <text:p text:style-name="P713">Článek<text:s/>78.</text:p>
      <text:p text:style-name="P714">Pokud navrhovatel<text:s/>kandidátní<text:s/>listiny<text:s/>nepřipojil ke<text:s/>kandidátní<text:s/>listině<text:s/>všechny doklady, které k ní<text:s/>předložil, a pokud se vyskytnou jiné nedostatky pro vyhlášení<text:s/>kandidátní<text:s/>listiny, které nejsou důvodem pro odmítnutí nebo zamítnutí<text:s/>kandidátní<text:s/>listiny, vydá republiková volební komise závěr, kterým navrhovateli uloží, aby tyto nedostatky odstranil do 48 hodin od zveřejnění tohoto závěru na webové prezentaci, a sdělí mu, jaké doklady má předložit, tj. tj. co musí učinit, aby tyto nedostatky odstranil, a upozorní jej na právní důsledky, pokud nedostatky ve stanovené lhůtě neodstraní.</text:p>
      <text:p text:style-name="P715">Pokud navrhovatel kandidátní listiny nepředloží podklady, tj. neodstraní nedostatky, na které byl v závěru upozorněn, vydá republiková volební komise do 24 hodin od uplynutí lhůty pro vyjádření k závěru rozhodnutí o odmítnutí vyhlášení této kandidátní listiny.</text:p>
      <text:p text:style-name="P716">Pokud navrhovatel kandidátní listiny odstraní všechny nedostatky, které mu byly závěrem vytknuty, musí republiková volební komise do 24 hodin od odstranění nedostatků vydat rozhodnutí, kterým kandidátní listinu prohlásí za neplatnou.</text:p>
      <text:p text:style-name="P717"/>
      <text:p text:style-name="P718"/>
      <text:soft-page-break/>
      <text:p text:style-name="P719">Námitky proti rozhodnutím o<text:s/>kandidátní listině</text:p>
      <text:p text:style-name="P720">Článek<text:s/>79.</text:p>
      <text:p text:style-name="P721">Proti rozhodnutí o odmítnutí vyhlášení kandidátní listiny a rozhodnutí o odmítnutí kandidátní listiny může navrhovatel kandidátní listiny podat námitku k republikové volební komisi do 48 hodin od zveřejnění tohoto rozhodnutí na webové prezentaci.</text:p>
      <text:p text:style-name="P722">Proti rozhodnutí o vyhlášení volební listiny může kandidát na poslance na této<text:s/>kandidátní listině, osoba, jejíž jméno je uvedeno v názvu této<text:s/>kandidátní listiny, tj. v názvu navrhovatele této<text:s/>kandidátní listiny, politická strana, navrhovatel vyhlášené<text:s/>kandidátní listiny a volič podat námitku k republikové volební komisi do 48 hodin od zveřejnění tohoto řešení na webové prezentaci.</text:p>
      <text:p text:style-name="P723">Námitka není přípustná proti závěru, který ukládá navrhovateli odstranit nedostatky<text:s/>kandidátní listiny, ale tento závěr lze vyvrátit námitkou proti rozhodnutí, kterým bylo rozhodnuto o voní listině.</text:p>
      <text:p text:style-name="CLAN"><text:span text:style-name="T724">Právo na<text:s/></text:span><text:span text:style-name="T725">dohled</text:span></text:p>
      <text:p text:style-name="P726"><text:bookmark-start text:name="_Hlk111548708"/>Článek<text:bookmark-end text:name="_Hlk111548708"/><text:s/>80.</text:p>
      <text:p text:style-name="P727">Navrhovatel<text:s/>výhlášene<text:s/>kandidátní listiny má právo do 48 hodin ode dne zveřejnění hromadné kandidátní listiny nahlédnout prostřednictvím pověřené osoby do všech předložených kandidátních listin a do dokumentace k nim předložené.</text:p>
      <text:p text:style-name="P728">Při kontrole<text:s/>výhlášených kandidátních listin a dokumentace k nim předložené je zakázáno zaznamenávat, fotografovat a pořizovat osobní údaje.</text:p>
      <text:p text:style-name="P729">Pravidla týkající se uplatnění práva nahlédnout k zástupci žadatele o nahlížení do vyhlášené kandidátní listiny se vztahují i na žádosti o nahlížení do vyhlášeného kandidátní listiny a k nim předložené dokumentace na základě jiných zákonů.</text:p>
      <text:p text:style-name="P730">Odvolání oznámené kandidátní listiny</text:p>
      <text:p text:style-name="P731">Článek<text:s/>81.</text:p>
      <text:p text:style-name="P732">Navrhovatel<text:s/>může odvolat nahlášenou<text:s/>kandidátní<text:s/>listinu<text:s/>nejpozději v den, kdy je stanovena souhrnná kandidátní listina.</text:p>
      <text:p text:style-name="P733">Vyhlášenou<text:s/>kandidátní listinu podanou koalicí lze vzít zpět, pokud s tím souhlasí všechny strany, které uzavřely koaliční smlouvu, pokud koaliční smlouva nestanoví jinak.</text:p>
      <text:p text:style-name="P734">Vyhlášená<text:s/>kandidátní<text:s/>listina<text:s/>podaná<text:s/>skupinou občanů lze vzít zpět, pokud s tím souhlasí všichni voliči, kteří skupinu občanů vytvořili, pokud dohoda o vytvoření skupiny občanů nestanoví jinak.</text:p>
      <text:p text:style-name="P735">Republiková volební komise nejpozději v den, kdy je<text:s/>souhrnná kandidátní listina<text:s/>určena, rozhodnutím konstatuje, že vyhlášená<text:s/>kandidátní listina byla odvolána.</text:p>
      <text:p text:style-name="P736">Vyloučení<text:s/>kandidáta z vyhlášené kandidátní listiny</text:p>
      <text:p text:style-name="P737">Článek<text:s/>82.</text:p>
      <text:p text:style-name="P738">Kandidát na poslance nemůže svou kandidaturu po rozhodnutí o vyhlášení<text:s/>kandidátní listiny odvolat.</text:p>
      <text:p text:style-name="P739">Pokud kandidát na poslance zemře nebo pozbude práva volit po vydání rozhodnutí o vyhlášení<text:s/>kandidátní listiny, nemůže<text:s/>navrhovatel<text:s/>kandidátní listiny<text:s/></text:p>
      <text:soft-page-break/>
      <text:p text:style-name="P740">navrhnout nového kandidáta a republiková volební komise nejpozději v den sestavení souhrné<text:s/>kandidátní listiny rozhodnutím konstatuje, že místo kandidáta na<text:s/>kandidátní listině zůstává neobsazeno.</text:p>
      <text:p text:style-name="P741">Vyhlášenou kandidátní listinu nelze napadnout, pokud bylo v důsledku úmrtí nebo ztráty volebního práva porušeno zákonem stanovené pravidlo o zastoupení pohlaví na kandidátní listině.</text:p>
      <text:p text:style-name="P742">Souhrnná<text:s/>kandidátní<text:s/>listina</text:p>
      <text:p text:style-name="P743">Článek<text:s/>83.</text:p>
      <text:p text:style-name="P744">Republiková volební komise vydá rozhodnutí, kterým stanoví souhrnnou<text:s/>kandidátní<text:s/>listinu, a zveřejní jej v "Úředním věstníku Republiky Srbsko" nejpozději 15 dní před dnem hlasování.</text:p>
      <text:p text:style-name="P745">Souhrnný kandidátní listina obsahuje všechny kandidátní listiny s osobními jmény všech kandidátů na poslance a údaji o jejich roce narození, povolání a<text:s/>pobytu.</text:p>
      <text:p text:style-name="P746">Pořadí kandidátních listin na volebním seznamu se určuje podle pořadí, v jakém byly vyhlášeny.</text:p>
      <text:p text:style-name="P747">V obci a městě,<text:s/>kde se v den voleb úředně používá jazyk národnostní menšiny, se kromě souhrnné kandidátní listiny vytištěné v srbském jazyce cyrilicí vyhotoví souhrnná kandidátní listina v jazyce a písmu národnostní menšiny ve stejné podobě a velikosti písma.</text:p>
      <text:p text:style-name="P748">Souhrnná<text:s/>kandidátní<text:s/>listina<text:s/>musí být během hlasování viditelně vyvěšen ve volební místnosti.</text:p>
      <text:p text:style-name="CLAN"><text:span text:style-name="T749">Námitka proti<text:s/></text:span><text:span text:style-name="T750">s</text:span><text:span text:style-name="T751">ouhr</text:span><text:span text:style-name="T752">né</text:span><text:span text:style-name="T753"><text:s/></text:span><text:span text:style-name="T754">kandidátní listině</text:span></text:p>
      <text:p text:style-name="P755">Článek<text:s/>84.</text:p>
      <text:p text:style-name="P756">Navrhovatel vyhlášené kandidátní listiny může do 48 hodin od zveřejnění tohoto rozhodnutí na webové prezentaci podat námitku k republikové volební komisi.</text:p>
      <text:p text:style-name="P757">Platnost vyhlášené<text:s/>kandidátní<text:s/>listiny<text:s/>nelze napadnout námitkou proti rozhodnutí o sestavení souhrné<text:s/>kandidátní<text:s/>listiny.</text:p>
      <text:p text:style-name="CLAN"><text:span text:style-name="T758">3.<text:s/></text:span><text:span text:style-name="T759">Hlasování ve volební místnosti</text:span></text:p>
      <text:p text:style-name="P760">Volební místnost, kde volič hlasuje</text:p>
      <text:p text:style-name="P761">Článek<text:s/>85.</text:p>
      <text:p text:style-name="P762">Volič hlasuje ve volební místnosti, kde je zapsán ve výpisu ze seznamu voličů.</text:p>
      <text:p text:style-name="P763">Výjimečně může volič hlasovat i mimo volební místnost, kde je zapsán ve výpisu ze seznamu voličů v souladu se zákonem.</text:p>
      <text:p text:style-name="P764"/>
      <text:p text:style-name="P765">Výzva k hlasování</text:p>
      <text:p text:style-name="P766"><text:s/><text:bookmark-start text:name="_Hlk111550340"/>Článek<text:bookmark-end text:name="_Hlk111550340"/><text:s/>86.</text:p>
      <text:p text:style-name="P767">Obecní, resp. městský úřad nejpozději pět dnů přede dnem hlasování doručí voliči pozvánku k hlasování, která obsahuje: den a hodinu hlasování, číslo a adresu volební místnosti a číslo, pod kterým je volič zapsán ve výpisu ze seznamu voličů.</text:p>
      <text:p text:style-name="P768">Volič, který hlasuje v zahraničí, obdrží pozvánku k hlasování prostřednictvím diplomaticko-konzulárního zastoupení.</text:p>
      <text:p text:style-name="P769"/>
      <text:p text:style-name="P770"/>
      <text:p text:style-name="P771">Volič, který hlasuje v instituci pro výkon trestních sankcí, obdrží od ministerstva spravedlnosti pozvánku k hlasování.</text:p>
      <text:p text:style-name="P772">Voličům, kteří jsou v den hlasování ve výkonu vojenské služby, na vojenském výcviku nebo na školení v jednotkách nebo institucích srbských ozbrojených sil, zašle pozvánku k hlasování ministerstvo odpovědné za obranu.<text:s/></text:p>
      <text:p text:style-name="P773">Obecná pravidla pro práci volebního<text:s/>výboru</text:p>
      <text:p text:style-name="P774">Článek<text:s/>87.</text:p>
      <text:p text:style-name="P775">Volební<text:s/>výbor<text:s/>musí být ve volební místnosti hodinu před otevřením volební místnosti a během hlasování a zjišťování výsledků hlasování.</text:p>
      <text:p text:style-name="P776">Člen volebního<text:s/>výboru<text:s/>a jeho zástupce mohou být přítomni ve volební místnosti současně nebo se mohou střídat.</text:p>
      <text:p text:style-name="P777">Úplnost a správnost výběrového materiálu</text:p>
      <text:p text:style-name="P778"><text:bookmark-start text:name="_Hlk111555174"/>Článek<text:s/><text:bookmark-end text:name="_Hlk111555174"/>88.</text:p>
      <text:p text:style-name="P779">Nejpozději 24 hodin přede dnem hlasování potřebný počet hlasovacích lístků, kontrolní list, volební urnu,<text:s/>souhrnou<text:s/>kandidátní<text:s/>listinu, tiskopis zápisu o činnosti volebního<text:s/>výboru, tiskopis zápisu o pozorovatelích činnosti volebního<text:s/>výboru, sprej na označení prstu voliče, UV lampu a další materiál potřebný k provedení hlasování ve volební místnosti.</text:p>
      <text:p text:style-name="P780">Před zahájením hlasování volební<text:s/>výbor<text:s/>zjistí, zda je převzatý volební materiál úplný a správný.</text:p>
      <text:p text:style-name="P781">Řízení v případě neúplných nebo nesprávných volebních materiálů</text:p>
      <text:p text:style-name="P782">Článek<text:s/>89.</text:p>
      <text:p text:style-name="P783">Pokud jsou obdržené volební materiály neúplné nebo nesprávné, volební<text:s/>výbor<text:s/>o tom neprodleně informuje<text:s/>okrskovou<text:s/>volební komisi.</text:p>
      <text:p text:style-name="P784">Chybí-li výpis ze seznamu voličů, volební<text:s/>urna, kontrolní list a další materiály, bez nichž nelze hlasovat, volební<text:s/>výbor<text:s/>volební místnost neotevře.</text:p>
      <text:p text:style-name="P785">Pokud obdrží méně hlasovacích lístků, než je počet voličů zapsaných ve výpisu ze seznamu voličů, je volební<text:s/>výbor<text:s/>povinna otevřít volební místnost.</text:p>
      <text:p text:style-name="P786">Volební<text:s/>výbor<text:s/>nesmí doplnit voliče do výpisu ze seznamu voličů, a to ani v případě, že se domnívá, že osoba byla vynechána v důsledku zjevné chyby orgánu pověřeného vyhotovením výpisu ze seznamu voličů.</text:p>
      <text:p text:style-name="P787">Uspořádání volební místnosti</text:p>
      <text:p text:style-name="P788">Článek<text:s/>90.</text:p>
      <text:p text:style-name="P789">Místnost pro hlasování musí být uspořádána tak, aby od vstupu do místnosti byla místa pro provádění volebních úkonů rozmístěna v tomto pořadí: místo, kde člen volební<text:s/>výbor<text:s/>manipuluje s UV lampou, místo, kde se zjišťuje totožnost voliče, místo, kde je výpis ze seznamu voličů, místo, kde člen volební<text:s/>výbor<text:s/>manipuluje se sprejem k označení prstu voliče, místo, kde se rozdávají hlasovací lístky, místo, kde jsou umístěny zástěny, a místo, kde je umístěna volební<text:s/>urna.</text:p>
      <text:p text:style-name="P790">Organizací volebních místností se zabývá<text:s/>okrsková<text:s/>volební komise, volební<text:s/>výbor<text:s/>a obecní nebo městský úřad.</text:p>
      <text:p text:style-name="P791"/>
      <text:soft-page-break/>
      <text:p text:style-name="P792">O organizaci volebních místností v zahraničí se stará volební<text:s/>výbor<text:s/>a ministerstvo zahraničních věcí.</text:p>
      <text:p text:style-name="P793">O organizaci volebních místností v ústavech pro výkon trestů se stará volební<text:s/>výbor<text:s/>a ministerstvo spravedlnosti.</text:p>
      <text:p text:style-name="P794">Podrobnější pravidla pro organizaci volební místnosti stanoví republiková volební komise.</text:p>
      <text:p text:style-name="P795">Doba hlasování ve volební místnosti</text:p>
      <text:p text:style-name="P796"><text:s/><text:bookmark-start text:name="_Hlk111555689"/>Článek<text:bookmark-end text:name="_Hlk111555689"/><text:s/>91.</text:p>
      <text:p text:style-name="P797">Hlasování probíhá nepřetržitě od 7:00 do 20:00 hodin.</text:p>
      <text:p text:style-name="P798">Pokud se otevření volební místnosti opozdí nebo je hlasování přerušeno na dobu delší než jedna hodina, prodlužuje se hlasování o dobu, o kterou se otevření volební místnosti opozdilo, tj. o dobu, po kterou trvalo přerušení hlasování.</text:p>
      <text:p text:style-name="P799"><text:span text:style-name="T800">Volební místnost se uzavírá před 20:00 hodinou, když hlasovali všichni voliči zapsaní ve výpisu ze seznamu voličů, a výsledky hlasování v této volební místnosti nesmí být před 20:00 hodinou veřejně vyhlášeny nebo vyvěšeny ve volební místnosti</text:span><text:span text:style-name="T801">.</text:span></text:p>
      <text:p text:style-name="P802">S ohledem na rozdílnost časových pásem určuje republiková volební komise čas zahájení a ukončení hlasování ve volebních místnostech v zahraničí tak, aby hlasování trvalo od 13:00 a skončilo nejpozději ve 20:00 v Republice Srbsko.</text:p>
      <text:p text:style-name="P803"><text:s text:c="2"/>Výsledky hlasování ve volebních místnostech v zahraničí nesmějí být veřejně vyhlášeny nebo vystaveny ve volební místnosti před ukončením hlasování v Republice Srbsko.</text:p>
      <text:p text:style-name="P804">Správnost volební urny</text:p>
      <text:p text:style-name="P805">Článek<text:s/>92.</text:p>
      <text:p text:style-name="P806">Volební<text:s/>výbor<text:s/>za přítomnosti voliče, který se dostavil do volební místnosti jako první, zjistí, zda je volební<text:s/>urna<text:s/>správná a prázdná, a zapíše to do kontrolního listu.</text:p>
      <text:p text:style-name="P807">Kontrolní list podepíše volič, který se do volební místnosti dostavil jako první, a alespoň jeden člen volebního<text:s/>výboru.</text:p>
      <text:p text:style-name="P808">Za přítomnosti voliče, který se do volební místnosti dostaví jako první, vloží volební<text:s/>výbor<text:s/>vyplněný a podepsaný kontrolní lístek do volební<text:s/>urny, kterou poté zapečetí.</text:p>
      <text:p text:style-name="P809">Správnost volební<text:s/>urny<text:s/>nelze kontrolovat v přítomnosti voliče, u něhož bylo po kontrole UV lampou zjištěno, že šel volit do jiné volební místnosti, nemá platný občanský průkaz, není zapsán ve výpisu ze seznamu voličů a je členem volebního výboru<text:s/>v této volební místnosti.</text:p>
      <text:p text:style-name="P810">Hlasování ve volební místnosti</text:p>
      <text:p text:style-name="P811">Článek<text:s/>93.</text:p>
      <text:p text:style-name="P812">Okrsková volební komise dodá hlasovací lístky voliči, u kterého UV lampou zjistila, že nehlasoval v jiné volební místnosti, jehož totožnost zjistila pohledem do občanského průkazu nebo jiné příslušné veřejné listiny s fotografií a JMBG (např. cestovní doklad, vojenský průkaz a jiný doklad podle pokynů republikové volební komise) a který byl zapsán do výpisu ze seznamu voličů.</text:p>
      <text:p text:style-name="P813"/>
      <text:soft-page-break/>
      <text:p text:style-name="P814">Volič, u kterého byly po kontrole UV lampou zjištěny stopy UV inkoustu na prstech, může hlasovat, pokud předloží ke kontrole rozhodnutí, že je členem volebního<text:s/>výboru.</text:p>
      <text:p text:style-name="P815">Když příslušný člen okrskové volební komise ve výpisu ze seznamu voličů zakroužkuje pořadové číslo, pod kterým je volič zapsán, a když volič výpis ze seznamu voličů podepíše, označí mu okrsková volební komise ukazováček pravé ruky, tj. druhý příslušný prst ruky sprejem, který zůstane jako značka nejméně 24 hodin, a předá mu jeden hlasovací lístek.</text:p>
      <text:p text:style-name="P816">Volič vyplňuje hlasovací lístek za zástěnou, která je umístěna tak, aby byla zajištěna naprostá tajnost hlasování.</text:p>
      <text:p text:style-name="P817">Po vyplnění hlasovacího lístku jej volič složí tak, aby nebylo vidět, jak jej vyplnil, a složený jej vhodí do volební<text:s/>urny.</text:p>
      <text:p text:style-name="P818">Vzdělávání voličů</text:p>
      <text:p text:style-name="P819">Článek<text:s/>94.</text:p>
      <text:p text:style-name="P820">Volební<text:s/>výbor<text:s/>je povinen<text:s/>voliče při předání hlasovacího lístku poučit, že může hlasovat pro jednu<text:s/>kandidátní listinu zakroužkováním pořadového čísla před názvem této<text:s/>kandidátní listiny, že hlasování je tajné a probíhá za zástěnou a že po vyplnění hlasovacího lístku jej má volič přeložit tak, aby nebylo vidět, jak byl lístek vyplněn, a vložit jej do volební<text:s/>urny.</text:p>
      <text:p text:style-name="P821">Volební<text:s/>výbor<text:s/>je povinen<text:s/>voliče výslovně upozornit, že hlasování je svobodné a že nikdo nemá právo mu bránit a nutit ho k hlasování, volat ho k odpovědnosti za to, že hlasoval nebo nehlasoval, nebo ho žádat, aby vysvětlil, proč a pro koho hlasoval.</text:p>
      <text:p text:style-name="P822">Zvláštní záruky svobodného a tajného hlasování</text:p>
      <text:p text:style-name="P823">Článek<text:s/>95.</text:p>
      <text:p text:style-name="P824">Ve volební místnosti může být přítomno tolik voličů, kolik je<text:s/>zástěn.</text:p>
      <text:p text:style-name="P825">Volební<text:s/>výbor<text:s/>je povinen ponechat mezi zástěnami přiměřený prostor a umístit je ve vhodné vzdálenosti od členů volebního<text:s/>výboru<text:s/>a pozorovatelů tak, aby ostatní voliči, členové volebního<text:s/>výboru<text:s/>a pozorovatelé neviděli, jak volič vyplňuje hlasovací lístek.<text:s/></text:p>
      <text:p text:style-name="P826">Volební<text:s/>výbor<text:s/>je povinen<text:s/>dbát zejména na to, aby se v době, kdy volič vyplňuje hlasovací lístek, nikdo nepřiblížil k zástěně.<text:tab/><text:s/></text:p>
      <text:p text:style-name="P827">Ve volební místnosti není dovoleno, aby členové volebního<text:s/>výboru, ostatní voliči, pozorovatelé nebo jiné osoby radili voliči, koho má volit.</text:p>
      <text:p text:style-name="P828">Není dovoleno, aby jedna osoba hlasovala místo jiné osoby.</text:p>
      <text:p text:style-name="P829"/>
      <text:p text:style-name="P830">Hlasování mimo volební místnost</text:p>
      <text:p text:style-name="P831">Článek<text:s/>96.</text:p>
      <text:p text:style-name="P832">Volič, který nemůže hlasovat ve volební místnosti pro vážnou nemoc, stáří nebo zdravotní postižení, může hlasovat mimo volební místnost, a to v územním obvodu, do kterého spadá volební místnost, pokud o tom informuje místní volební komisi nejdříve 72 hodin přede dnem hlasování a nejpozději do 11.00 hodin v den hlasování, tj. volební komisi v den hlasování, nejpozději do 11.00 hodin.</text:p>
      <text:p text:style-name="P833"/>
      <text:p text:style-name="P834"/>
      <text:soft-page-break/>
      <text:p text:style-name="P835">Do otevření volebních místností zveřejní<text:s/>okrsková<text:s/>volební komise na webové prezentaci celkový počet voličů ze svého volebního okrsku, kteří jí do dne hlasování sdělili, že chtějí hlasovat mimo volební místnost.</text:p>
      <text:p text:style-name="P836">Volební<text:s/>výbor<text:s/>jmenuje své tři členy (členy volební komise), kteří jsou jmenováni na návrh různých oprávněných navrhovatelů, aby se dostavili k voliči, který hlasuje mimo volební místnost, zjistili jeho totožnost, provedli kontrolu UV lampou a předali mu osvědčení o právu volit mimo volební místnost.</text:p>
      <text:p text:style-name="P837"><text:span text:style-name="T838">Když volič, který hlasuje mimo volební místnost, podepíše osvědčení o právu hlasovat mimo volební místnost, předá jej členům volební komise, kteří mu poté označí ukazováček pravé ruky sprejem, tj. druhý příslušný prst ruky, a předají mu hlasovací lístek,<text:s/></text:span><text:span text:style-name="T839">souhrnou</text:span><text:span text:style-name="T840"><text:s/></text:span><text:span text:style-name="T841">kandidátní listinu</text:span><text:span text:style-name="T842"><text:s/></text:span><text:span text:style-name="T843"><text:s/>a zvláštní obálku, do níž vloží vyplněný hlasovací lístek</text:span><text:span text:style-name="T844">.</text:span></text:p>
      <text:p text:style-name="P845">Poté členové volební komise informují voliče, který hlasuje mimo volební místnost, o způsobu hlasování a opustí místnost, kde se nachází.</text:p>
      <text:p text:style-name="P846">Poté, co volič, který hlasuje mimo volební místnost, vyplní hlasovací lístek, složí jej a vloží do zvláštní obálky, kterou před ním komisaři volební komise orazítkují a vloží do úřední obálky spolu s osvědčením o právu hlasovat mimo volební místnost.</text:p>
      <text:p text:style-name="P847">Ihned po návratu do volební místnosti předají členové volebního<text:s/>výboru<text:s/>úřední obálku volebnímu<text:s/>výboru, který<text:s/>ji otevře a zkontroluje, zda se mimo volební místnost nachází podepsané potvrzení o oprávnění hlasovat, a pokud toto potvrzení existuje, zakroužkuje ve výpisu z volební místnosti pořadové číslo, pod kterým byl volič zapsán. seznamu a v místě určeném pro podpis voliče ve výpisu ze seznamu voličů vyznačí poznámku, že volič hlasoval mimo volební místnost, otevře zapečetěnou obálku, vyjme z ní přeložený hlasovací lístek a vloží jej do volební<text:s/>urny.</text:p>
      <text:p text:style-name="P848">Pokud v úřední obálce není potvrzení o právu hlasovat mimo volební místnost nebo pokud toto potvrzení není podepsáno, má se za to, že volič nehlasoval, a zvláštní obálka s hlasovacím lístkem se neotevře, ale vloží se do pytle na volební materiály spolu s nepoužitými hlasovacími lístky.<text:s/></text:p>
      <text:p text:style-name="CLAN"><text:span text:style-name="T849">Hlasování s asistentem</text:span></text:p>
      <text:p text:style-name="P850"><text:bookmark-start text:name="_Hlk111559393"/>Článek<text:bookmark-end text:name="_Hlk111559393"/><text:s/>97.</text:p>
      <text:p text:style-name="P851">Volič, který pro negramotnost, špatný zrak, zdravotní postižení nebo z jiného důvodu nemůže sám vyplnit hlasovací lístek, má právo hlasovat ve volební místnosti s pomocí jím pověřeného pomocníka, který podle jeho pokynů vyplní hlasovací lístek místo něho.</text:p>
      <text:p text:style-name="P852">Právo volit s pomocí svépomocného pomocníka má také volič, který hlasuje mimo volební místnost a který z důvodu negramotnosti, špatného zraku, zdravotního postižení nebo z jiného důvodu nemůže sám vyplnit hlasovací lístek.</text:p>
      <text:p text:style-name="P853">Udržování pořádku ve volební místnosti</text:p>
      <text:p text:style-name="P854">Článek<text:s/>98.</text:p>
      <text:p text:style-name="P855">Volební<text:s/>výbor<text:s/>je povinen<text:s/>udržovat ve volební místnosti pořádek.</text:p>
      <text:p text:style-name="P856">Pokud je ve volební místnosti narušen pořádek, může volební<text:s/>výbor<text:s/>hlasování přerušit až do jeho obnovení.</text:p>
      <text:p text:style-name="P857">Za porušení pořádku ve volební místnosti se považují zejména případy, kdy je pořádek ve volební místnosti nebo přímo před volební místností:</text:p>
      <text:p text:style-name="P858"/>
      <text:soft-page-break/>
      <text:p text:style-name="P859">1) zdržují osoby, které nemají práva a povinnosti v souvislosti s konáním voleb;</text:p>
      <text:p text:style-name="P860">2) neoprávněně zaznamenávají a fotografují dění ve volební místnosti;</text:p>
      <text:p text:style-name="P861">3) pomocí mobilního telefonu a jiných komunikačních prostředků neoprávněně podávají informace o dění ve volební místnosti, zejména o tom, které osoby se dostavily a nedostavily k volbám;</text:p>
      <text:p text:style-name="P862">4) skutečné seznamy voličů, kteří se dostavili nebo nedostavili k volbám, mimo úřední záznamy ve výpisu ze seznamu voličů;</text:p>
      <text:p text:style-name="P863">5) zdůraznění symbolů politické strany a navrhovatele vyhlášené<text:s/>kandidátní<text:s/>listiny, jakož i další volební propagační materiály.</text:p>
      <text:p text:style-name="P864">Členové volebního<text:s/>výboru, kteří jsou pověřeni pořizováním výpisu ze seznamu voličů, mohou každému voliči, který přišel k volbám, napsat na zvláštní list papíru pomlčku a vést tak evidenci volební účasti.</text:p>
      <text:p text:style-name="P865">Pokud je evidence volební účasti vedena v konkrétní volební místnosti, musí být údaje o počtu voličů, kteří se dostavili k volbám, k dispozici všem členům volebního<text:s/>výboru.</text:p>
      <text:p text:style-name="P866">Za volební místnost se ve smyslu ustanovení tohoto zákona upravujících udržování pořádku ve volební místnosti považuje místnost, kde se hlasuje, a pokud je v jednom objektu více volebních místností, považuje se za volební místnost celý objekt.</text:p>
      <text:p text:style-name="P867">Ukončení hlasování ve volební místnosti</text:p>
      <text:p text:style-name="P868"><text:s/>Článek<text:s/>99.</text:p>
      <text:p text:style-name="P869">Volební<text:s/>výbor<text:s/>informuje všechny voliče, kteří se v době uzavření volební místnosti nacházejí ve volební místnosti nebo bezprostředně před ní, že mohou hlasovat.</text:p>
      <text:p text:style-name="P870">Volební<text:s/>výbor<text:s/>určí jednoho ze svých členů, který určí počet voličů přítomných v době uzavření volební místnosti a pořadí, v jakém hlasují, postaví se za posledního přítomného voliče, aby označil konec řady, a počká, až všichni voliči v řadě odhlasují.</text:p>
      <text:p text:style-name="P871">Hlasování ve zvláštních situacích</text:p>
      <text:p text:style-name="P872">Článek<text:s/>100.</text:p>
      <text:p text:style-name="P873">Pokud v důsledku živelních pohrom, epidemií nebo z jiných důvodů nelze v některých volebních místnostech hlasovat podle pravidel tohoto zákona, aniž by byla ohrožena bezpečnost a zdraví voličů, stanoví republiková volební komise po vyjádření příslušných státních orgánů zvláštní pravidla, podle nichž se v těchto volebních místnostech utvoří volební<text:s/>výbor, předají volební materiály nebo provede hlasování.</text:p>
      <text:p text:style-name="P874">Republiková volební komise nesmí v žádném případě vytvořit volební<text:s/>výbor<text:s/>s méně než třemi členy a nesmí se odchýlit od pravidel tohoto zákona týkajících se: zjišťování správnosti a úplnosti volebních materiálů, postupu při neúplnosti nebo vadnosti volebních materiálů, úpravy volební místnosti, kontroly správnosti volební<text:s/>urny, hlasování ve volební místnosti, vzdělávání voličů, zvláštních záruk tajnosti hlasování a udržování pořádku ve volební místnosti.<text:s/></text:p>
      <text:p text:style-name="P875"/>
      <text:soft-page-break/>
      <text:p text:style-name="CLAN"><text:span text:style-name="T876">4.<text:s/></text:span><text:span text:style-name="T877">Zjištění výsledků hlasování ve volební místnosti</text:span></text:p>
      <text:p text:style-name="P878">Místo určení výsledků hlasování</text:p>
      <text:p text:style-name="P879">Článek<text:s/>101.</text:p>
      <text:p text:style-name="P880">Volební<text:s/>výbor<text:s/>zjišťuje výsledky hlasování přímo ve volební místnosti.</text:p>
      <text:p text:style-name="P881">Nelze-li výsledek hlasování zjistit přímo ve volební místnosti, aniž by byla ohrožena bezpečnost a zdraví členů volebního<text:s/>výboru<text:s/>a bezpečnost volebních materiálů, může republiková volební komise nařídit, aby byly volební materiály přemístěny na jiné místo a výsledek hlasování zjištěn tam.</text:p>
      <text:p text:style-name="P882">V případě přemístění volebního materiálu je volební<text:s/>výbor<text:s/>povinen<text:s/>zapečetit otvor pro vložení hlasovacích lístků do volební<text:s/>urny, jakož i vložit nepoužité hlasovací lístky a výpis ze seznamu voličů do zvláštních obálek, které zapečetí.</text:p>
      <text:p text:style-name="P883">Postup zjišťování výsledků hlasování</text:p>
      <text:p text:style-name="P884">Článek<text:s/>102.</text:p>
      <text:p text:style-name="P885">Volební<text:s/>výbor<text:s/>zjistí počet voličů, kteří se dostavili k volbám, tak, že sečte voliče, kteří podepsali výpis ze seznamu voličů, a poznámky ve výpisu ze seznamu voličů o voličích, kteří hlasovali mimo volební místnost.</text:p>
      <text:p text:style-name="P886">Po zjištění počtu voličů zapsaných ve výpisu ze seznamu voličů a počtu voličů, kteří se dostavili k volbám, volební<text:s/>výbor<text:s/>spočítá nepoužité hlasovací lístky a poté zjistí, zda byla volební<text:s/>urna<text:s/>po celou dobu hlasování zapečetěná a správná, otevře volební<text:s/>urnu a zkontroluje, zda obsahuje vyplněný a podepsaný kontrolní list.</text:p>
      <text:p text:style-name="P887">Volební<text:s/>výbor<text:s/>roztřídí všechny hlasovací lístky v urně na platné a neplatné a poté určí počet neplatných hlasovacích lístků.</text:p>
      <text:p text:style-name="P888">Volební<text:s/>výbor<text:s/>roztřídí platné hlasovací lístky podle<text:s/>kandidátních listin a určí počet hlasů, které jednotlivé<text:s/>kandidátní listiny obdržely.</text:p>
      <text:p text:style-name="P889">Neplatný a platný hlasovací lístek</text:p>
      <text:p text:style-name="P890"><text:bookmark-start text:name="_Hlk111560595"/>Článek<text:bookmark-end text:name="_Hlk111560595"/><text:s/>103.</text:p>
      <text:p text:style-name="P891">Neplatný je hlasovací lístek, který nebyl vyplněn, na kterém byla zakroužkována pořadová čísla před dvěma nebo více<text:s/>kandidátními<text:s/>listinami, a také každý jiný hlasovací lístek, který byl vyplněn tak, že nelze spolehlivě určit, pro kterou<text:s/>kandidátní<text:s/>listinu<text:s/>volič hlasoval.</text:p>
      <text:p text:style-name="P892">Platný hlasovací lístek je takový, na kterém je zakroužkováno pořadové číslo před názvem<text:s/>kandidátní listiny, a dále hlasovací lístek, který je vyplněn tak, že lze s jistotou určit, koho volič volil.</text:p>
      <text:p text:style-name="P893"/>
      <text:p text:style-name="P894">Záznam o práci volebního výboru</text:p>
      <text:p text:style-name="P895">Článek<text:s/>104.</text:p>
      <text:p text:style-name="P896">Zápis o činnosti volebního<text:s/>výboru<text:s/>se vyhotovuje na předepsaném formuláři, který se vyplňuje v šesti vyhotoveních.</text:p>
      <text:p text:style-name="P897">V obcích a městech, kde se v den konání voleb úředně používá jazyk národnostní menšiny, se kromě tiskopisu zápisu o činnosti volebního<text:s/>výboru, který je</text:p>
      <text:p text:style-name="P898"/>
      <text:p text:style-name="P899"/>
      <text:p text:style-name="P900"/>
      <text:soft-page-break/>
      <text:p text:style-name="P901">vytištěn v srbském jazyce v cyrilici, připravuje tiskopis zápisu v jazyce a písmu národnostní menšiny, ve stejném tvaru a velikosti, písmena.</text:p>
      <text:p text:style-name="P902">První vyhotovení zápisu o činnosti volebního<text:s/>výboru<text:s/>se doručí republikové volební komisi, druhé<text:s/>okrskové<text:s/>volební komisi, třetí se vyvěsí ve volební místnosti k nahlédnutí veřejnosti a zbývající tři vyhotovení zápisu o činnosti volebního<text:s/>výboru<text:s/>se doručí zástupcům<text:s/>kandidátních listin, které získaly v místě konání voleb největší počet hlasů.</text:p>
      <text:p text:style-name="P903">Obsah zápisu o práci volebního výboru</text:p>
      <text:p text:style-name="P904">Článek<text:s/>105.</text:p>
      <text:p text:style-name="P905">Volební<text:s/>výbor<text:s/>zapíše do zápisu o činnosti volebního<text:s/>výboru: počet voličů, kteří byli zapsáni ve výpisu ze seznamu voličů, počet voličů, kteří se dostavili k volbám, počet hlasovacích lístků ve volební<text:s/>urně, počet neplatných hlasovacích lístků, počet platných hlasovacích lístků a<text:s/>počet obdržených hlasů pro každou<text:s/>kandidátní<text:s/>listinu.</text:p>
      <text:p text:style-name="P906">Zápis<text:s/>o činnosti volební komise obsahuje i další skutečnosti důležité pro průběh a zjištění výsledků hlasování ve volební místnosti, včetně údajů o době otevření a uzavření volební místnosti, o kontrole správnosti volební<text:s/>urny a vyplnění a podepsání kontrolního lístku, o kontrole, zda byla volební<text:s/>urna<text:s/>po celou dobu správně zapečetěna a zda byl nalezen kontrolní lístek, o případném přerušení hlasování a narušení pořádku ve volební místnosti, jakož i poznámky členů volebního<text:s/>výboru.</text:p>
      <text:p text:style-name="P907">Zápis o činnosti volebního<text:s/>výboru<text:s/>podepisují členové volebního<text:s/>výboru, tj. jejich<text:s/>náměstci.</text:p>
      <text:p text:style-name="P908">Předání volebních materiálů po uzavření volební místnosti</text:p>
      <text:p text:style-name="P909">Článek<text:s/>106.</text:p>
      <text:p text:style-name="P910">Po zjištění výsledků hlasování předá volební<text:s/>výbor<text:s/>neprodleně, nejpozději do 12 hodin od uzavření volební místnosti,<text:s/>okrskové<text:s/>volební komisi první a druhý stejnopis zápisu o činnosti volebního<text:s/>výboru, tiskopis zápisu pozorovatelů o činnosti volebního<text:s/>výboru, výpis ze seznamu voličů, zapečetěné obálky s kontrolním lístkem, nepoužitými hlasovacími lístky, neplatnými hlasovacími lístky a platnými hlasovacími lístky, jakož i další volební materiály.</text:p>
      <text:p text:style-name="P911">Volební materiály předkládá předseda volebního<text:s/>výboru<text:s/>nebo jeho zástupce.</text:p>
      <text:p text:style-name="P912">Volební materiály přijímají nejméně dva členové<text:s/>okrskové<text:s/>volební komise, kteří byli jmenováni na návrh různých navrhovatelů.</text:p>
      <text:p text:style-name="P913">Předání volebních materiálů se mohou zúčastnit všichni členové volebního<text:s/>výboru.</text:p>
      <text:p text:style-name="P914">Volební materiály z volební místnosti v zahraničí se neprodleně předají republikové volební komisi stejným způsobem, jakým se předává diplomatická zásilka.</text:p>
      <text:p text:style-name="P915">Zvláštní záruky pro zástupce opoziční<text:s/>kandidátní listiny ve volebním výboru</text:p>
      <text:p text:style-name="P916"><text:bookmark-start text:name="_Hlk111621968"/>Článek<text:bookmark-end text:name="_Hlk111621968"/><text:s/>107.</text:p>
      <text:p text:style-name="P917">Člen nebo náměstek volebního výboru, který byl jmenován na návrh opoziční<text:s/>kandidátní listiny, má právo účastnit se všech činností volebního výboru, zejména se<text:s/></text:p>
      <text:p text:style-name="P918"/>
      <text:soft-page-break/>
      <text:p text:style-name="P919">podílet na předávání volebních materiálů, třídění a sčítání hlasovacích lístků, vyplňování zápisů o práci volebního výboru a kontrole zápisů o práci volebního výboru při předávání volebních materiálů.</text:p>
      <text:p text:style-name="P920">Předseda volebního<text:s/>výboru<text:s/>je povinen vyzvat členy a náměstky členů volebního<text:s/>výboru, kteří byli jmenováni na návrh opoziční<text:s/>kandidátní listiny, ke zvláštní kontrole některých volebních úkonů, jako jsou: kontrola správnosti volební<text:s/>urny, třídění hlasovacích lístků na platné a neplatné a sčítání hlasů z obdržených<text:s/>kandidátních<text:s/>listin.</text:p>
      <text:p text:style-name="P921"><text:span text:style-name="T922">Při jmenování komisařů</text:span><text:span text:style-name="T923"><text:s/></text:span><text:span text:style-name="T924">volební</text:span><text:span text:style-name="T925">ho</text:span><text:span text:style-name="T926"><text:s/></text:span><text:span text:style-name="T927">výboru</text:span><text:span text:style-name="T928"><text:s/>pro hlasování mimo volební místnost musí být alespoň jeden komisař zástupcem opoziční<text:s/></text:span><text:span text:style-name="T929">kandidát</text:span><text:span text:style-name="T930">ní listiny.</text:span></text:p>
      <text:p text:style-name="P931">Pokud republiková volební komise stanoví zvláštní pravidla pro vytvoření volebních komisí pro provádění hlasování ve zvláštních situacích, musí tato zvláštní pravidla stanovit, že alespoň jedna třetina členů volebních<text:s/>výborů<text:s/>je jmenována na návrh opozičních<text:s/>kandidátních listin.</text:p>
      <text:p text:style-name="CLAN"><text:span text:style-name="T932">5.<text:s/></text:span><text:span text:style-name="T933">Určení výsledků voleb</text:span></text:p>
      <text:p text:style-name="P934">Kontrola zápisů o práci volebního výboru</text:p>
      <text:p text:style-name="P935">Článek<text:s/>108.</text:p>
      <text:p text:style-name="P936">Při předávání volebních materiálů po skončení hlasování jsou zástupci volebního<text:s/>výboru<text:s/>a<text:s/>okrskové<text:s/>volební komise povinni zkontrolovat zápisy o činnosti volebního<text:s/>výboru<text:s/>a zaznamenat případné chyby při vyplňování zápisů a sepsat o tom zápis.</text:p>
      <text:p text:style-name="P937">Pokud byla při kontrole zápisu o činnosti volebního<text:s/>výboru<text:s/>provedena kontrola volebních materiálů, uvede se skutkový stav zjištěný kontrolou volebních materiálů do protokolu o kontrole zápisu o činnosti volebního<text:s/>výboru.</text:p>
      <text:p text:style-name="P938">V zápise o kontrole zápisu o činnosti volebního<text:s/>výboru<text:s/>se uvede, zda byly podány námitky členů volebního<text:s/>výboru<text:s/>a pozorovatelů činnosti volebního<text:s/>výboru.</text:p>
      <text:p text:style-name="P939">Zápisy o práci volebních<text:s/>výborů, které provedly hlasování v zahraničí, kontroluje a opravuje republiková volební komise.</text:p>
      <text:p text:style-name="P940">Republiková volební komise zveřejňuje všechny zápisy o práci volebního<text:s/>výboru<text:s/>na webové prezentaci, a pokud byla opravena chyba při vyplňování zápisu o práci volebního<text:s/>výboru, zveřejňuje se i rozhodnutí o opravě zápisu o práci volebního výboru.</text:p>
      <text:p text:style-name="CLAN"><text:span text:style-name="T941">Zpracování</text:span><text:span text:style-name="T942"><text:s/></text:span><text:span text:style-name="T943">se snadnými chybami</text:span></text:p>
      <text:p text:style-name="P944">Článek<text:s/>109.</text:p>
      <text:p text:style-name="P945">Pokud se v zápise o činnosti volebního<text:s/>výboru<text:s/>vyskytnou zjevné chyby ve vyplňování zápisu (snadné chyby), rozhodne<text:s/>okrsková<text:s/>volební komise na základě zprávy o kontrole zápisu o činnosti volebního<text:s/>výboru<text:s/>o opravě zápisu o činnosti volebního<text:s/>výboru.</text:p>
      <text:p text:style-name="P946">Snadné chyby jsou:</text:p>
      <text:p text:style-name="P947">1) pokud v zápise o činnosti volebního<text:s/>výboru<text:s/>nebyl zaznamenán nebo byl nesprávně zapsán počet voličů, kteří byli zapsáni ve výpisu ze seznamu voličů;</text:p>
      <text:p text:style-name="P948">2) pokud v zápise o práci volebního<text:s/>výboru<text:s/>není zaznamenán počet voličů, kteří se dostavili k volbám, a ostatní výsledky jsou logicky a matematicky správné;</text:p>
      <text:p text:style-name="P949"/>
      <text:soft-page-break/>
      <text:p text:style-name="P950">3) je-li počet voličů, kteří se dostavili k volbám, vyšší než počet voličů zapsaných ve výpisu ze seznamu voličů a ostatní výsledky jsou logicky a matematicky správné;</text:p>
      <text:p text:style-name="P951">4) pokud není v zápise o hlasování uveden celkový počet hlasovacích lístků v urně a ostatní výsledky jsou logicky a matematicky správné;</text:p>
      <text:p text:style-name="P952">5) není-li v zápise o činnosti volebního<text:s/>výboru<text:s/>zaznamenán počet platných hlasovacích lístků a součet počtu neplatných hlasovacích lístků a počtu hlasů, které obdržel každá<text:s/>volební<text:s/>listina<text:s/>jednotlivě, se rovná počtu hlasovacích lístků v hlasovací<text:s/>urně.</text:p>
      <text:p text:style-name="P953">Zpracování<text:s/>závážných<text:s/>chyb</text:p>
      <text:p text:style-name="P954">Článek<text:s/>110.</text:p>
      <text:p text:style-name="P955">Pokud se v zápise o činnosti volebního<text:s/>výboru<text:s/>vyskytnou hrubé logické a matematické chyby (závažné chyby), jsou zástupci volebního<text:s/>výboru<text:s/>a<text:s/>okrskové<text:s/>volební komise povinni při kontrole zápisu o činnosti volebního<text:s/>výboru<text:s/>provést kontrolu volebních materiálů.</text:p>
      <text:p text:style-name="P956">Na základě zprávy o kontrole zápisu o činnosti volebního<text:s/>výboru<text:s/>vydá<text:s/>okrsková<text:s/>volební komise rozhodnutí o opravě zápisu o činnosti volebního<text:s/>výboru, rozhodnutí o tom, že v určité volební místnosti nelze zjistit výsledky hlasování, nebo rozhodnutí o zrušení hlasování ve volební místnosti z moci úřední.</text:p>
      <text:p text:style-name="P957">Závažné chyby jsou zejména:</text:p>
      <text:p text:style-name="P958">1) pokud je v zápise o činnosti volebního<text:s/>výboru<text:s/>uveden počet hlasovacích lístků v urně vyšší než počet voličů, kteří se dostavili k volbám;</text:p>
      <text:p text:style-name="P959">2) pokud se v zápise o činnosti volebního<text:s/>výboru<text:s/>součet počtu hlasů, které obdržela<text:s/>každá<text:s/>kandidátní<text:s/>listina<text:s/>jednotlivě, nerovná počtu platných hlasovacích lístků a součet počtu neplatných hlasovacích lístků a počtu platných hlasovacích lístků se rovná počtu hlasovacích lístků ve volební<text:s/>urně;</text:p>
      <text:p text:style-name="P960">3) je-li součet počtu neplatných hlasovacích lístků a počtu hlasů obdržených jednotlivě každou<text:s/>kandidátní listinou větší než počet voličů zapsaných ve výpisu ze seznamu voličů v evidenci volebních<text:s/>výborů;</text:p>
      <text:p text:style-name="P961">4) pokud se počet platných hlasovacích lístků zapsaných v zápise o činnosti okrskové volební komise nerovná součtu počtu hlasů obdržených jednotlivě každou<text:s/>kandidátní listinou a součet počtu neplatných hlasovacích lístků a počtu hlasů obdržených jednotlivě každou<text:s/>kandidátní listinou se rovná počtu hlasovacích lístků, které jsou ve volební<text:s/>urně;</text:p>
      <text:p text:style-name="P962">5) není-li počet neplatných hlasovacích lístků zaznamenán v zápise o činnosti volebního<text:s/>výboru<text:s/>a součet počtu hlasů, které obdržely jednotlivé<text:s/>kandidátní<text:s/>listiny, je stejný nebo menší než počet hlasovacích lístků ve<text:s/>volební<text:s/>urně;</text:p>
      <text:p text:style-name="P963">6) pokud se počet neplatných hlasovacích lístků zaznamenaný v zápise o činnosti volebního<text:s/>výboru<text:s/>nerovná rozdílu mezi počtem hlasovacích lístků ve<text:s/>volební<text:s/>urně<text:s/>a počtem platných hlasovacích lístků a součet počtu hlasů obdržených jednotlivě každou<text:s/>kandidátní listinou je roven nebo menší než počet hlasovacích lístků ve<text:s/>volební<text:s/>urně.</text:p>
      <text:p text:style-name="P964"/>
      <text:soft-page-break/>
      <text:p text:style-name="P965">Kontrola zápisů o práci volebního výboru, kterou provádějí členové a<text:s/>náměstci členů republikové volební komise a<text:s/>okrskových volebních komisí</text:p>
      <text:p text:style-name="P966">Článek<text:s/>111.</text:p>
      <text:p text:style-name="P967">Člen a<text:s/>náměstek<text:s/>člena republikové volební komise a<text:s/>okrskové<text:s/>volební komise mají právo do 48 hodin od ukončení hlasování nahlédnout do volebních materiálů z každé volební místnosti a zkontrolovat, zda hlasoval volič, který předloží adresu, JMBG a písemný souhlas s touto kontrolou.</text:p>
      <text:p text:style-name="P968">Žádost o kontrolu zápisu o činnosti volebního<text:s/>výboru<text:s/>podle vzoru</text:p>
      <text:p text:style-name="P969"><text:bookmark-start text:name="_Hlk111623212"/>Článek<text:bookmark-end text:name="_Hlk111623212"/><text:s/>112.</text:p>
      <text:p text:style-name="P970">Na žádost podanou do 48 hodin od uzavření volebních místností republiková volební komise stanoví, že<text:s/>okrsková<text:s/>volební komise provede kontrolou volebních materiálů kontrolu zápisů o činnosti volebních<text:s/>výborů<text:s/>nejvýše u 5 % volebních místností na území<text:s/>okrskové<text:s/>volební komise.</text:p>
      <text:p text:style-name="P971">Žádost o kontrolu zápisu o práci volebního<text:s/>výboru<text:s/>podle vzoru může podat vyhlášená opoziční<text:s/>kandidátní listina, která podle předběžných výsledků voleb získala více než 2 % hlasů, a vyhlášená opoziční menšinová<text:s/>kandidátní listina, která podle předběžných výsledků voleb získala více než 1 % hlasů.</text:p>
      <text:p text:style-name="P972">Pokud o kontrolu zápisu o činnosti volebních<text:s/>výborů<text:s/>požádá vzorek více než 5 % volebních místností, kontrola zápisu o činnosti volebních<text:s/>výborů<text:s/>se provede v těch volebních místnostech, kde je zapsáno nejvíce voličů.</text:p>
      <text:p text:style-name="P973">Proti rozhodnutí o zamítnutí nebo odmítnutí žádosti o kontrolu zápisu o činnosti volebního<text:s/>výboru<text:s/>podle vzorku může žadatel podat do 48 hodin od zveřejnění tohoto rozhodnutí na webové prezentaci námitky k republikové volební komisi.</text:p>
      <text:p text:style-name="P974">Proti rozhodnutí, kterým byla přijata žádost o kontrolu zápisu o činnosti volebního<text:s/>výboru<text:s/>podle vzoru, může navrhovatel vyhlášené<text:s/>kandidátní<text:s/>listiny<text:s/>podat námitku k republikové volební komisi do 48 hodin od zveřejnění tohoto rozhodnutí na webové prezentaci.</text:p>
      <text:p text:style-name="P975">Kontrola zápisů o práci volebního výboru podle vzoru</text:p>
      <text:p text:style-name="P976">Článek<text:s/>113.<text:s/></text:p>
      <text:p text:style-name="P977">Okrskové<text:s/>volební komise vypracuje zprávu o kontrole záznamů o činnosti volebních<text:s/>výborů<text:s/>a zveřejní ji na webové prezentaci.</text:p>
      <text:p text:style-name="P978">Pokud je na základě kontroly zápisů o práci volebních<text:s/>výborů<text:s/>týkajících se počtu hlasů získaných určitou<text:s/>kandidátní listinou zjištěno, že ve všech kontrolovaných volebních místnostech z území<text:s/>okrskové<text:s/>volební komise je celková odchylka mezi obsahem volebních materiálů a zápisů o práci volebních<text:s/>výborů<text:s/>větší než 10 %, republiková volební komise stanoví, že je třeba provést kontrolu zápisů o práci volebních<text:s/>výborů<text:s/>u dalších 5 % volebních místností.</text:p>
      <text:p text:style-name="P979">Pokud se po dodatečné kontrole zápisů o činnosti volebních<text:s/>výborů<text:s/>týkajících se počtu hlasů získaných určitou<text:s/>kandidátní listinou zjistí, že ve všech kontrolovaných volebních místnostech z území<text:s/>okrskové<text:s/>volební komise je celková odchylka mezi obsahem volebních materiálů a zápisů o činnosti volebních<text:s/>výborů<text:s/></text:p>
      <text:p text:style-name="P980"/>
      <text:p text:style-name="P981"/>
      <text:soft-page-break/>
      <text:p text:style-name="P982">větší než 10 %, rozhodne republiková volební komise o kontrole zápisů o činnosti volebního<text:s/>výboru<text:s/>ze všech volebních místností na území<text:s/>okrskové<text:s/>volební komise.</text:p>
      <text:p text:style-name="P983">Kontrola zápisů o činnosti volebních<text:s/>výborů<text:s/>podle vzorku končí v okamžiku, kdy republiková volební komise přijme zprávu<text:s/>okrskové<text:s/>volební komise, která konstatuje, že v kontrolovaném vzorku není odchylka mezi obsahem volebních materiálů a zápisů o činnosti volebních<text:s/>výborů<text:s/>větší než 10 %, tj. zprávu o výsledcích kontroly všech volebních místností z území<text:s/>okrskové<text:s/>volební komise.<text:s/></text:p>
      <text:p text:style-name="CLAN"><text:span text:style-name="T984">Právní důsledky kontroly zápisů</text:span><text:span text:style-name="T985"><text:s/></text:span><text:span text:style-name="T986">o činnosti</text:span><text:span text:style-name="T987"><text:s/></text:span><text:span text:style-name="T988">volebního výboru</text:span></text:p>
      <text:p text:style-name="P989"><text:bookmark-start text:name="_Hlk111624236"/>Článek<text:bookmark-end text:name="_Hlk111624236"/><text:s/>114.</text:p>
      <text:p text:style-name="P990">Pokud bylo při kontrole zápisů o činnosti volebního<text:s/>výboru<text:s/>provedené členy a náměstky členů republikové volební komise a<text:s/>okrskových volebních komisí, jakož i při kontrole zápisů o činnosti volebního<text:s/>výboru<text:s/>podle vzorku zjištěno, že obsah volebního materiálu a zápisu o činnosti volebního<text:s/>výboru<text:s/>nesouhlasí, rozhodne<text:s/>okrsková<text:s/>volební komise o opravě zápisu o činnosti volebního<text:s/>výboru.</text:p>
      <text:p text:style-name="P991">Pokud bylo při kontrole zápisů o činnosti volebního<text:s/>výboru<text:s/>provedené členy a náměstky členů republikové volební komise a<text:s/>okrskových volebních komisí, jakož i při kontrole zápisů o činnosti volebního<text:s/>výboru<text:s/>namátkově zjištěno, že došlo k pochybení, které je důvodem pro zrušení hlasování ve volební místnosti podle služebních povinností, vydá<text:s/>okrsková<text:s/>volební komise rozhodnutí o zrušení hlasování ve volební místnosti.</text:p>
      <text:p text:style-name="P992">Existuje-li důvodné podezření, že závažný rozpor mezi obsahem volebních materiálů a zápisem o činnosti volebního<text:s/>výboru<text:s/>je výsledkem vědomé a záměrné činnosti směřující ke zjištění nepravdivého výsledku voleb, je republiková volební komise povinna podat na členy volebního<text:s/>výboru<text:s/>trestní oznámení příslušnému státnímu zastupitelství.</text:p>
      <text:p text:style-name="P993">Nemožnost zjistit výsledky hlasování ve volební místnosti</text:p>
      <text:p text:style-name="P994"><text:bookmark-start text:name="_Hlk111624464"/>Článek<text:bookmark-end text:name="_Hlk111624464"/><text:s/>115.</text:p>
      <text:p text:style-name="P995">Okrsková<text:s/>volební komise z moci úřední vydá rozhodnutí, že v určité volební místnosti nelze zjistit výsledky hlasování:</text:p>
      <text:p text:style-name="P996">1) pokud se hlasování v této volební místnosti nekonalo nebo bylo přerušeno a nebylo obnoveno;</text:p>
      <text:p text:style-name="P997">2) jestliže neobdrží zápis o činnosti volebního<text:s/>výboru;</text:p>
      <text:p text:style-name="P998">3) jestliže doručený zápis o činnosti volebního<text:s/>výboru<text:s/>nepodepsali alespoň tři členové volebního<text:s/>výboru;</text:p>
      <text:p text:style-name="P999">4) pokud se při vyplňování zápisu o činnosti volebního<text:s/>výboru<text:s/>vyskytly hrubé logické a aritmetické chyby, které se nepodařilo odstranit ani po kontrole veškerého volebního materiálu z volební místnosti.</text:p>
      <text:p text:style-name="P1000">O tom, že výsledky hlasování nelze zjistit ve volební místnosti v zahraničí, rozhoduje republiková volební komise.</text:p>
      <text:p text:style-name="P1001">Rozhodnutí o tom, že výsledky hlasování nelze zjistit ve volební místnosti, se zveřejňuje na webové prezentaci.</text:p>
      <text:p text:style-name="P1002"/>
      <text:p text:style-name="P1003"/>
      <text:p text:style-name="P1004"/>
      <text:p text:style-name="P1005"/>
      <text:soft-page-break/>
      <text:p text:style-name="P1006">Proti rozhodnutí z moci úřední o tom, že nelze zjistit výsledky hlasování ve volební místnosti, může navrhovatel vyhlášené<text:s/>kandidátní<text:s/>listiny<text:s/>a volič, který byl zapsán do výpisu ze seznamu voličů v této volební místnosti, podat do 72 hodin od zveřejnění tohoto<text:s/>rozhodnutí na webové prezentaci námitky k republikové volební komisi.</text:p>
      <text:p text:style-name="P1007">Zrušení hlasování ve volební místnosti z moci úřední</text:p>
      <text:p text:style-name="P1008"><text:s/><text:bookmark-start text:name="_Hlk111624658"/>Článek<text:bookmark-end text:name="_Hlk111624658"/><text:s/>116.</text:p>
      <text:p text:style-name="P1009">Okrsková<text:s/>volební komise z moci úřední vydá rozhodnutí o zrušení hlasování ve volební místnosti, pokud tak rozhodne:</text:p>
      <text:p text:style-name="P1010">1) že počet hlasovacích lístků ve volební<text:s/>urně<text:s/>je vyšší než počet voličů, kteří se dostavili k volbám;</text:p>
      <text:p text:style-name="P1011">2) že volební komise umožnila hlasovat osobě, která nebyla zapsána ve výpisu ze seznamu voličů;</text:p>
      <text:p text:style-name="P1012">3) že ve volební<text:s/>urně<text:s/>není kontrolní lístek, tj. že kontrolní lístek nebyl vyplněn nebo že nebyl podepsán prvním voličem a alespoň jedním členem volebního<text:s/>výboru;</text:p>
      <text:p text:style-name="P1013">4) že součet počtu nepoužitých hlasovacích lístků a počtu hlasovacích lístků ve volební<text:s/>urně<text:s/>je vyšší než počet hlasovacích lístků, které volební<text:s/>výbor<text:s/>obdržel.<text:s/></text:p>
      <text:p text:style-name="P1014">O zrušení hlasování ve volební místnosti v zahraničí rozhoduje z moci úřední republiková volební komise.</text:p>
      <text:p text:style-name="P1015">Rozhodnutí z moci úřední o zrušení hlasování ve volební místnosti je zveřejněno na webové prezentaci.</text:p>
      <text:p text:style-name="P1016">Proti rozhodnutí z moci úřední o zrušení hlasování ve volební místnosti může<text:s/>navrhovatel<text:s/>z vyhlášené<text:s/>kandidátní<text:s/>listiny<text:s/>a volič, který byl zapsán do výpisu ze seznamu voličů v této volební místnosti, podat do 72 hodin od zveřejnění tohoto rozhodnutí na webové prezentaci námitku k republikové volební komisi.</text:p>
      <text:p text:style-name="P1017">Opakované hlasování</text:p>
      <text:p text:style-name="P1018">Článek<text:s/>117.</text:p>
      <text:p text:style-name="P1019">Hlasování ve volební místnosti se opakuje, pokud se zjistí, že v této volební místnosti nelze zjistit výsledky hlasování, nebo pokud je hlasování v této volební místnosti zrušeno.</text:p>
      <text:p text:style-name="P1020">O opakování hlasování ve volební místnosti rozhodne republiková volební komise do 3 dnů ode dne, kdy bylo na webové prezentaci zveřejněno rozhodnutí o tom, že v této volební místnosti nelze zjistit výsledky hlasování, tj. rozhodnutí o tom, že hlasování v této volební místnosti je zrušeno.</text:p>
      <text:p text:style-name="P1021">Pokud proti rozhodnutí o tom, že nelze zjistit výsledky hlasování ve volební místnosti, tj. proti rozhodnutí o zrušení hlasování ve volební místnosti, podán opravný prostředek, má se za to, že lhůta pro rozhodnutí o opakovaném hlasování v této volební místnosti uplynula okamžikem, kdy bylo rozhodnutí doručeno republikové volební komisi zákonným způsobem.</text:p>
      <text:p text:style-name="P1022">Opakované hlasování musí být provedeno do deseti dnů ode dne vydání rozhodnutí o opakovaném hlasování.</text:p>
      <text:p text:style-name="P1023"/>
      <text:soft-page-break/>
      <text:p text:style-name="P1024">Volební výbor pro provedení opakovaného hlasování</text:p>
      <text:p text:style-name="P1025"><text:bookmark-start text:name="_Hlk111625507"/>Článek<text:bookmark-end text:name="_Hlk111625507"/><text:s/>118.</text:p>
      <text:p text:style-name="P1026">Okrsková<text:s/>volební komise jmenuje nový<text:s/>volební<text:s/>výbor, které<text:s/>provede opakované hlasování.</text:p>
      <text:p text:style-name="P1027">Pokud<text:s/>ve volební místnosti, kde se hlasuje opakovaně, nenavrhl<text:s/>navrhovatel<text:s/>z vyhlášené volební listiny<text:s/>člena, tj. náměstka člena volebního<text:s/>výboru<text:s/>v rozšířeném složení, má právo navrhnout je pro provedení opakovaného hlasování.</text:p>
      <text:p text:style-name="P1028"/>
      <text:p text:style-name="P1029">Souhrnná zpráva o výsledcích hlasování</text:p>
      <text:p text:style-name="P1030">Článek<text:s/>119.</text:p>
      <text:p text:style-name="P1031">Do 96 hodin od uzavření volebních místností předloží<text:s/>okrsková<text:s/>volební komise za všechny volební místnosti na svém území neprodleně republikové volební komisi souhrnnou zprávu o výsledcích hlasování, která obsahuje počet voličů zapsaných v seznamu voličů, počet voličů, kteří se dostavili k volbám, počet hlasovacích lístků ve<text:s/>volebních<text:s/>urnách, počet neplatných hlasovacích lístků, počet platných hlasovacích lístků a počet hlasů, které jednotlivé volební<text:s/>listiny<text:s/>obdržely.<text:s/></text:p>
      <text:p text:style-name="P1032">Souhrnnou zprávu o výsledcích hlasování v zahraničí vydává republiková volební komise.</text:p>
      <text:p text:style-name="P1033">Je-li podán opravný prostředek z důvodu pochybení při provádění hlasování ve volební místnosti a je-li podán opravný prostředek proti rozhodnutí o tom, že nelze zjistit výsledky hlasování ve volební místnosti, tj. rozhodnutí o zrušení hlasování ve volební místnosti, počítá se lhůta pro přijetí a doručení souhrnné zprávy o výsledcích hlasování ode dne, kdy byla rozhodnutí o všech podaných opravných prostředcích doručena<text:s/>okrskové<text:s/>volební komisi.</text:p>
      <text:p text:style-name="P1034">V případě opakovaného hlasování v některých volebních místnostech se lhůta pro vyhotovení a odevzdání souhrnné zprávy o výsledku hlasování počítá nejpozději od uzavření volební místnosti, v níž se opakované hlasování konalo, tj. ode dne, kdy bylo<text:s/>okrskové<text:s/>volební komisi doručeno rozhodnutí o všech možných opravných prostředcích v souvislosti s opakovaným hlasováním.</text:p>
      <text:p text:style-name="P1035">Pokud byla podána žádost o kontrolu zápisu o činnosti volebního<text:s/>výboru<text:s/>podle vzoru, počítá se lhůta pro přijetí a doručení souhrnné zprávy o výsledcích hlasování od ukončení kontroly zápisu o činnosti volebního<text:s/>výboru.</text:p>
      <text:p text:style-name="P1036">Proti souhrnné zprávě o výsledcích hlasování může navrhovatel vyhlášené<text:s/>kandidátní<text:s/>listiny<text:s/>a volič zapsaný v seznamu voličů ve volební místnosti na území<text:s/>okrskové<text:s/>volební komise podat stížnost k republikové volební komisi do 72 hodin od zveřejnění souhrnné zprávy na webové prezentaci.</text:p>
      <text:p text:style-name="P1037">Proti souhrnné zprávě o výsledcích hlasování v zahraničí může navrhovatel vyhlášené<text:s/>kandidátní<text:s/>listiny<text:s/>a volič, který byl zapsán do seznamu voličů ve volební místnosti v zahraničí, podat do 72 hodin od zveřejnění souhrnné zprávy na webové prezentaci námitku k republikové volební komisi.</text:p>
      <text:p text:style-name="P1038"/>
      <text:p text:style-name="P1039"/>
      <text:p text:style-name="P1040"/>
      <text:soft-page-break/>
      <text:p text:style-name="P1041">Zrušení souhrnné zprávy o výsledcích hlasování z moci úřední</text:p>
      <text:p text:style-name="P1042">Článek<text:s/>120.</text:p>
      <text:p text:style-name="P1043">Zjistí-li, že<text:s/>okrsková<text:s/>volební komise nezjistila výsledky hlasování v souladu s ustanoveními tohoto zákona, vydá republiková volební komise z moci úřední rozhodnutí, kterým zruší souhrnnou zprávu o výsledcích hlasování.</text:p>
      <text:p text:style-name="P1044">Nevydá-li<text:s/>okrsková<text:s/>volební komise včas souhrnnou zprávu o výsledcích hlasování nebo zruší-li souhrnnou zprávu o výsledcích hlasování, může republiková volební komise převzít celý volební materiál a vydat souhrnnou zprávu o výsledcích hlasování, umožňuje-li to povaha věci a<text:s/>pokud zjištěný skutkový stav poskytuje spolehlivý podklad pro tento.</text:p>
      <text:p text:style-name="P1045">Celková zpráva o výsledcích voleb</text:p>
      <text:p text:style-name="P1046">Článek<text:s/>121.</text:p>
      <text:p text:style-name="P1047">Republiková volební komise do 96 hodin po obdržení všech souhrnných zpráv o výsledcích hlasování vyhotoví a zveřejní za všechny volební místnosti celkovou zprávu o výsledcích voleb, která obsahuje počet voličů zapsaných v seznamu voličů, počet voličů, kteří se dostavili k volbám, počet voličů, kteří hlasovali , počet neplatných hlasovacích lístků, počet platných hlasovacích lístků, počet hlasů získaných jednotlivými<text:s/><text:bookmark-start text:name="_Hlk112512819"/>kandidátními<text:s/>listinami<text:s/><text:bookmark-end text:name="_Hlk112512819"/>a počet mandátů získaných jednotlivými<text:s/>kandidátními listinami.</text:p>
      <text:p text:style-name="P1048">Počet voličů, kteří hlasovali, se určuje podle počtu hlasovacích lístků v urnách.</text:p>
      <text:p text:style-name="P1049">Je-li proti souhrnné zprávě o výsledcích hlasování podán opravný prostředek, počítá se lhůta pro vyhotovení a zveřejnění souhrnné zprávy o výsledcích voleb ode dne, kdy bylo rozhodnutí o opravném prostředku doručeno republikové volební komisi.</text:p>
      <text:p text:style-name="P1050">Proti souhrnné zprávě o výsledcích voleb může navrhovatel vyhlášené<text:s/>kandidátní<text:s/>listiny<text:s/>a volič podat námitky k republikové volební komisi do 72 hodin od zveřejnění souhrnné zprávy na webové prezentaci.</text:p>
      <text:p text:style-name="P1051">Zveřejnění zpráv o výsledcích voleb</text:p>
      <text:p text:style-name="P1052"><text:bookmark-start text:name="_Hlk111626553"/>Článek<text:bookmark-end text:name="_Hlk111626553"/><text:s/>122.</text:p>
      <text:p text:style-name="P1053">Republiková volební komise zveřejňuje výsledky hlasování za každou volební místnost a všechny souhrnné zprávy o výsledcích hlasování na webové prezentaci.</text:p>
      <text:p text:style-name="P1054">Souhrnná zpráva o výsledcích voleb je zveřejněna v “Úředním věstníku Republiky Srbsko”.</text:p>
      <text:p text:style-name="P1055">Statistické zpracování dat</text:p>
      <text:p text:style-name="P1056">Článek<text:s/>123.</text:p>
      <text:p text:style-name="P1057">Statistické zpracování dat zahrnuje vkládání výsledků hlasování ze zápisů o práci volebních komisí do databáze výsledků voleb ze všech volebních místností, logickou a matematickou kontrolu výsledků vložených do zápisů o práci volebních komisí a přípravu výkazů pro potřeby republikové volební komise a<text:s/>okrskových volebních komisí.</text:p>
      <text:p text:style-name="P1058">Republikový orgán odpovědný za statistiku určí osoby, které provádějí statistické zpracování údajů v sídle republikové volební komise a<text:s/>okrskových volebních komisí.</text:p>
      <text:soft-page-break/>
      <text:p text:style-name="P1059">Předkladatel<text:s/>vyhlášené kandidátní listiny<text:s/>může nahlásit republikové volební komisi osobu, která má právo účastnit se statistického zpracování údajů v republikové volební komisi a<text:s/>okrskových volebních komisích.</text:p>
      <text:p text:style-name="P1060">Bezprostředně po statistickém zpracování jsou údaje o výsledcích hlasování ve volebních místnostech zveřejněny na webové prezentaci, počínaje údaji z první zpracované volební místnosti a konče zveřejněním celkových výsledků voleb.</text:p>
      <text:p text:style-name="P1061">Republiková volební komise na svém zasedání stanoví předběžné výsledky voleb za všechny volební místnosti, které byly zpracovány do 24 hodin od uzavření volebních místností.</text:p>
      <text:p text:style-name="P1062"><text:span text:style-name="T1063">Republiková volební komise stanoví pravidla pro zpracování statistických údajů</text:span><text:span text:style-name="T1064">.</text:span></text:p>
      <text:p text:style-name="CLAN"><text:span text:style-name="T1065">6.<text:s/></text:span><text:span text:style-name="T1066">Ukončení volebních akcí</text:span></text:p>
      <text:p text:style-name="P1067">Důvod pozastavení volebních akcí</text:p>
      <text:p text:style-name="P1068">Článek<text:s/>124.</text:p>
      <text:p text:style-name="P1069">Republiková volební komise z moci úřední vydává rozhodnutí o pozastavení volebních činností, pokud v důsledku válečného stavu a výjimečného stavu nebo stavu ohrožení pro území Republiky Srbsko není možné provést volby nebo je to podstatně obtížnější.</text:p>
      <text:p text:style-name="P1070">Rozhodnutí o pozastavení volebních činností nabývá právní moci dnem jeho zveřejnění v "Úředním věstníku Republiky Srbsko".</text:p>
      <text:p text:style-name="P1071">Důsledky přerušení volebních akcí</text:p>
      <text:p text:style-name="P1072"><text:bookmark-start text:name="_Hlk111626966"/>Článek<text:s/><text:bookmark-end text:name="_Hlk111626966"/>125.</text:p>
      <text:p text:style-name="P1073">Ukončením volebních akcí přestávají běžet všechny lhůty pro provedení volebních akcí.</text:p>
      <text:p text:style-name="P1074">Po dobu, kdy trvá pozastavení volebních činností, nemohou orgány pro provádění voleb činit žádné úkony ve volebním řízení.</text:p>
      <text:p text:style-name="P1075">Právní účinky volebních úkonů provedených v době přerušení volební činnosti mohou nastat až po obnovení volebního řízení.</text:p>
      <text:p text:style-name="P1076">Po dobu trvání přerušení volebních úkonů mohou voliči výjimečně podepisovat prohlášení, že podporují<text:s/>kandidátní listinu.<text:s/></text:p>
      <text:p text:style-name="P1077">Pokračování volebních akcí</text:p>
      <text:p text:style-name="P1078">Článek<text:s/>126.</text:p>
      <text:p text:style-name="P1079">Když pominou důvody pro pozastavení volebních činností, Republiková volební komise z moci úřední rozhodne o pokračování volebních činností a zveřejní je v "Úředním věstníku Republiky Srbsko".</text:p>
      <text:p text:style-name="P1080">Lhůty, které přestaly běžet v důsledku přerušení volebních činností, běží dále ode dne, kdy bylo rozhodnutí o pokračování volebních činností zveřejněno v "Úředním věstníku Republiky Srbsko".</text:p>
      <text:p text:style-name="P1081">Návrh na přerušení nebo pokračování volebních činností</text:p>
      <text:p text:style-name="P1082">Článek<text:s/>127.</text:p>
      <text:p text:style-name="P1083">Návrh na přerušení nebo pokračování volebních aktivit může podat politická strana a navrhovatel vyhlášené<text:s/>kandidátní<text:s/>listiny.</text:p>
      <text:p text:style-name="P1084"/>
      <text:soft-page-break/>
      <text:p text:style-name="P1085">Republiková volební komise je povinna o návrhu na přerušení nebo pokračování volební činnosti rozhodnout a zveřejnit jej do 24 hodin od jeho obdržení.</text:p>
      <text:p text:style-name="GLAVA"><text:span text:style-name="T1086">VI.<text:s/></text:span><text:span text:style-name="T1087">ROZDĚLENÍ, UDĚLENÍ A UKONČENÍ MANDÁTU</text:span></text:p>
      <text:p text:style-name="P1088">Volební sčítání</text:p>
      <text:p text:style-name="P1089">Článek<text:s/>128.</text:p>
      <text:p text:style-name="P1090">Rozdělování mandátů se mohou účastnit pouze<text:s/>kandidátní<text:s/>listiny, které získaly alespoň 3 % hlasů z celkového počtu voličů, kteří se voleb zúčastnili.</text:p>
      <text:p text:style-name="P1091">Pokud žádná<text:s/>kandidátní listina nezískala 3 % hlasů z celkového počtu voličů, kteří hlasovali, mohou se rozdělování mandátů účastnit všechny<text:s/>kandidátní listiny, které obdržely hlasy.</text:p>
      <text:p text:style-name="P1092">Systém nejvyššího kvocientu</text:p>
      <text:p text:style-name="P1093"><text:bookmark-start text:name="_Hlk111627461"/>Článek<text:bookmark-end text:name="_Hlk111627461"/><text:s/>129.</text:p>
      <text:p text:style-name="P1094">Mandáty se rozdělují tak, že se celkový počet hlasů, které získala<text:s/>kandidátní listina účastnící se rozdělování mandátů, vydělí číslem od 1 do 250.</text:p>
      <text:p text:style-name="P1095">Získané kvocienty se seřadí podle velikosti tak, aby<text:s/>kandidátní listina měla tolik mandátů, kolik má kvocientů mezi 250 největšími kvocienty všech<text:s/>kandidátních listin, které se účastní rozdělování.</text:p>
      <text:p text:style-name="P1096">Pokud dvě nebo více<text:s/>kandidátních listin obdrží stejné kvocienty, na jejichž základě se rozděluje mandát, má přednost<text:s/>kandidátní listina, která obdržela vyšší počet hlasů.</text:p>
      <text:p text:style-name="P1097">Pokud má určitá<text:s/>kandidátní listina více mandátů, než je kandidátů na lidovečtí<text:s/>poslance, je mandát, který není této<text:s/>kandidátní listině přidělen, přidělen<text:s/>kandidátní listině, které náleží další nejvyšší kvocient, pro který není přidělen žádný mandát.</text:p>
      <text:p text:style-name="P1098">Přidělení mandátu</text:p>
      <text:p text:style-name="P1099">Článek<text:s/>130.</text:p>
      <text:p text:style-name="P1100">Do deseti dnů od zveřejnění celkové zprávy o výsledcích voleb přidělí republiková volební komise rozhodnutím mandáty kandidátům na poslance podle jejich pořadí na<text:s/>kandidátní listině, počínaje prvním kandidátem z<text:s/>kandidátní listiny, a vydá osvědčení o zvolení poslancem.</text:p>
      <text:p text:style-name="P1101"/>
      <text:p text:style-name="P1102">Ukončení mandátu</text:p>
      <text:p text:style-name="P1103"><text:bookmark-start text:name="_Hlk111627660"/>Článek<text:bookmark-end text:name="_Hlk111627660"/><text:s/>131.</text:p>
      <text:p text:style-name="P1104">Mandát poslance zaniká potvrzením mandátů dvou třetin poslanců z nejbližšího svolání Národního shromáždění.</text:p>
      <text:p text:style-name="P1105">Před potvrzením mandátů dvou třetin poslanců z příštího svolání Národního shromáždění mandát poslance zaniká:</text:p>
      <text:p text:style-name="P1106">1) pokud zemře;</text:p>
      <text:p text:style-name="P1107">2) je-li pravomocným rozhodnutím soudu zcela zbaven způsobilosti k právním úkonům, tj. je-li pravomocným rozhodnutím soudu o částečném zbavení způsobilosti k právním úkonům určeno, že není schopen vykonávat volební právo;</text:p>
      <text:p text:style-name="P1108"/>
      <text:p text:style-name="P1109"/>
      <text:p text:style-name="P1110"/>
      <text:soft-page-break/>
      <text:p text:style-name="P1111">3) byl-li pravomocným rozhodnutím soudu odsouzen k trestu odnětí svobody v trvání nejméně šesti měsíců;</text:p>
      <text:p text:style-name="P1112">4) jestliže se ujal funkce, která je podle Ústavy a zákona neslučitelná s funkcí poslance;</text:p>
      <text:p text:style-name="P1113">5) pokud pozbyl státní občanství Republiky Srbsko;</text:p>
      <text:p text:style-name="P1114">6) pokud se vzdá mandátu.</text:p>
      <text:p text:style-name="P1115">Mandát poslance zaniká, pokud nastane případ, který je důvodem pro zánik mandátu.</text:p>
      <text:p text:style-name="P1116">Rezignace<text:s/>poslance</text:p>
      <text:p text:style-name="P1117">Článek<text:s/>132.</text:p>
      <text:p text:style-name="P1118">Vzdání se mandátu<text:s/>poslance<text:s/>musí být podáno písemně a podpis žadatele musí být ověřen v souladu se zákonem upravujícím ověřování podpisů.</text:p>
      <text:p text:style-name="P1119">Rezignace se podává osobně Národnímu shromáždění do tří dnů ode dne ověření podpisu žadatele.</text:p>
      <text:p text:style-name="P1120">Rezignace je platná pouze v případě, že je podpis poslance ověřen až po potvrzení jeho mandátu.</text:p>
      <text:p text:style-name="P1121">Rezignaci nelze odvolat.</text:p>
      <text:p text:style-name="P1122">Mandát poslance zaniká dnem, kdy se vzdal mandátu.</text:p>
      <text:p text:style-name="P1123">Zjištění, že mandát skončil</text:p>
      <text:p text:style-name="P1124"><text:s/>Článek<text:s/>133.</text:p>
      <text:p text:style-name="P1125">Národní shromáždění konstatuje, že mandát poslance zanikl ihned po obdržení oznámení o důvodech zániku mandátu, a to na aktuálním zasedání, tj. na prvním následujícím zasedání.</text:p>
      <text:p text:style-name="P1126"/>
      <text:p text:style-name="P1127">Obsazení uvolněného poslaneckého mandátu</text:p>
      <text:p text:style-name="P1128">Článek<text:s/>134.</text:p>
      <text:p text:style-name="P1129">Mandát poslance, který zanikne před potvrzením mandátů dvou třetin poslanců z příštího svolání Národního shromáždění, se rozhodnutím přizná prvnímu následujícímu kandidátovi z téže<text:s/>kandidátní listiny, kterému mandát poslance nevznikl do sedmi dnů ode dne, kdy bylo zjištěno, že mandát zanikl.</text:p>
      <text:p text:style-name="P1130">Není-li na<text:s/>kandidátní listině žádný kandidát, kterému nebyl mandát udělen, obsadí se uprázdněný mandát poslance tak, že se mandát udělí prvnímu kandidátovi z druhé<text:s/>kandidátní listiny, který má další nejvyšší kvocient, jemuž nebyl mandát poslance udělen.</text:p>
      <text:p text:style-name="P1131"/>
      <text:p text:style-name="P1132">Obsazení uvolněného poslaneckého mandátu z koaliční<text:s/>kandidátní listiny</text:p>
      <text:p text:style-name="P1133">Článek<text:s/>135.</text:p>
      <text:p text:style-name="P1134">Mandát poslance z koaliční<text:s/>kandidátní listiny zaniká před potvrzením mandátů dvou třetin poslanců z příštího svolání Národního shromáždění, je udělen dalšímu kandidátovi téže politické strany na této<text:s/>kandidátní listině, kterému nebyl mandát poslance přidělen.</text:p>
      <text:soft-page-break/>
      <text:p text:style-name="P1135">Není-li na<text:s/>kandidátní listině žádný kandidát téže politické strany, kterému mandát nebyl přidělen, uprázdněný mandát poslance se obsadí přidělením mandátu dalšímu kandidátovi z<text:s/>kandidátní listiny, kterému mandát nebyl přidělen, pokud koaliční smlouva nestanoví, že v takovém případě se mandát přidělí dalšímu kandidátovi určité politické strany, kterému mandát poslance nebyl přidělen.</text:p>
      <text:p text:style-name="P1136">Přerozdělení mandátu poslanci</text:p>
      <text:p text:style-name="P1137">Článek<text:s/>136.</text:p>
      <text:p text:style-name="P1138">Poslanec, který se vzdal mandátu z důvodu výkonu funkce člena vlády, může po skončení výkonu funkce člena vlády podat žádost o opětovné přidělení mandátu v témže volebním období Národního shromáždění, pokud je volný poslanecký mandát náležející ke kandidátní listině, z níž byl zvolen.</text:p>
      <text:p text:style-name="P1139"/>
      <text:p text:style-name="GLAVA"><text:span text:style-name="T1140">VII.<text:s/></text:span><text:span text:style-name="T1141">ZVLÁŠTNÍ PRAVIDLA PRO<text:s/></text:span><text:span text:style-name="T1142">KANDIDÁT</text:span><text:span text:style-name="T1143">NÍ<text:s/></text:span><text:span text:style-name="T1144">LISTIN</text:span><text:span text:style-name="T1145">Y NÁRODNOSTNÍCH MENŠIN</text:span></text:p>
      <text:p text:style-name="P1146">Kandidátní<text:s/>listina<text:s/>národnostní menšiny</text:p>
      <text:p text:style-name="P1147"><text:bookmark-start text:name="_Hlk111628943"/>Článek<text:bookmark-end text:name="_Hlk111628943"/><text:s/>137.</text:p>
      <text:p text:style-name="P1148">Za<text:s/>kandidátní<text:s/>listinu<text:s/>národnostní menšiny ve smyslu tohoto zákona se považuje<text:s/>kandidátní seznam, u něhož republiková volební komise stanovila, že hlavním cílem jeho podání je reprezentace a zastoupení zájmů národnostní menšiny, jakož i ochrana a zlepšení práv příslušníků národnostní menšiny v souladu s mezinárodními právními normami.</text:p>
      <text:p text:style-name="P1149">Republiková volební komise zvláštním rozhodnutím určí, že<text:s/>kandidátní<text:s/>listina<text:s/>má současně s vyhlášením postavení<text:s/>kandidátní<text:s/>listiny<text:s/>národnostní menšiny ve smyslu tohoto zákona, a to na návrh navrhovatele<text:s/>kandidátní<text:s/>listiny, který musí být předložen spolu s<text:s/>kandidátní<text:s/>listonou.</text:p>
      <text:p text:style-name="P1150">Republiková volební komise si může vyžádat stanovisko příslušné národní rady národnostní menšiny k tomu, zda určitá<text:s/>kandidátní listina může mít status<text:s/>kandidátní listiny národnostní menšiny.</text:p>
      <text:p text:style-name="P1151">Navrhovatelem<text:s/>kandidátní listiny národnostní menšiny může být pouze politická strana národnostní menšiny nebo koalice složená výhradně z politických stran národnostních menšin.</text:p>
      <text:p text:style-name="P1152">Zákaz obcházení zákona</text:p>
      <text:p text:style-name="P1153">Článek<text:s/>138.</text:p>
      <text:p text:style-name="P1154">Republiková volební komise rozhodnutím zamítne návrh na určení, že určitá<text:s/>kandidátní listina má postavení<text:s/>kandidátní listiny národnostní menšiny, pokud je nositelem této listiny nebo kandidátem na poslance na této<text:s/>kandidátní listině osoba, o níž je obecně známo, že je členem jiné politické strany, která není politickou stranou národnostní menšiny, nebo pokud jsou zjištěny jiné okolnosti, které nepochybně svědčí o úmyslu obejít zákon.</text:p>
      <text:p text:style-name="P1155">Pozice na<text:s/>kandidátní listině národnostní menšiny při kandidatuře<text:s/></text:p>
      <text:p text:style-name="P1156">Článek<text:s/>139.<text:s/></text:p>
      <text:p text:style-name="P1157">Republiková volební komise může vyhlásit<text:s/>kandidátní<text:s/>listinu<text:s/>národnostní menšiny, pokud navrhovatel<text:s/>kandidátní<text:s/>listiny<text:s/>předloží 5 000 ověřených prohlášení voličů, že<text:s/>kandidátní<text:s/>listinu<text:s/>podporují.</text:p>
      <text:soft-page-break/>
      <text:p text:style-name="P1158">Postavení<text:s/>kandidátní listiny národnostní menšiny při přidělování mandátů</text:p>
      <text:p text:style-name="P1159">Článek<text:s/>140.</text:p>
      <text:p text:style-name="P1160">Kandidátní listina národnostní menšiny se účastní rozdělování mandátů, i když získá méně než 3 % hlasů z počtu voličů, kteří hlasovali.</text:p>
      <text:p text:style-name="P1161">Při rozdělování mandátů systémem nejvyššího kvocientu se kvocienty<text:s/>kandidátních listin národnostních menšin, které získaly méně než 3 % hlasů, zvyšují o 35<text:s/>%.</text:p>
      <text:p text:style-name="GLAVA"><text:span text:style-name="T1162">VIII.<text:s/></text:span><text:span text:style-name="T1163">PREZENTACE NAVRHOVATELŮ VYHLÁŠENÝCH<text:s/></text:span><text:span text:style-name="T1164">KANDIDÁT</text:span><text:span text:style-name="T1165">NÍCH LISTIN A KANDIDÁTŮ Z VYHLÁŠENÝCH<text:s/></text:span><text:span text:style-name="T1166">KANDIDÁT</text:span><text:span text:style-name="T1167">NÍCH LISTIN</text:span></text:p>
      <text:p text:style-name="P1168">Právo<text:s/>navrhovatele<text:s/>z vyhlášené<text:s/>kandidátní<text:s/>listiny<text:s/>na zastoupení</text:p>
      <text:p text:style-name="P1169">Článek 1<text:s/>141.</text:p>
      <text:p text:style-name="P1170">Navrhovatelé<text:s/>vyhlášených<text:s/>kandidátních<text:s/>listin<text:s/>a kandidáti z<text:s/>vyhlášených<text:s/>kandidátních<text:s/>listin<text:s/>mají právo na bezplatné a rovné zastoupení v pořadech veřejnoprávních médií způsobem stanoveným tímto zákonem.</text:p>
      <text:p text:style-name="P1171">Zajištění zastoupení<text:s/>navrhovatele<text:s/>kandidátní<text:s/>listiny</text:p>
      <text:p text:style-name="P1172">Článek<text:s/>142.</text:p>
      <text:p text:style-name="P1173">Veřejnoprávní sdělovací prostředky jsou povinny zajistit, aby ve svých pořadech bezplatně a bez diskriminace prezentovali své volební programy všichni<text:s/>navrhovatelé<text:s/>vyhlášených kandidátních<text:s/>listin a kandidáti z<text:s/>vyhlášených kandidátních<text:s/>listin.</text:p>
      <text:p text:style-name="P1174">Nestrannost při prezentaci<text:s/>navrhovatelů z vyhlášených<text:s/>kandidátních<text:s/>listin</text:p>
      <text:p text:style-name="P1175">Článek<text:s/>143.</text:p>
      <text:p text:style-name="P1176">Veřejnoprávní sdělovací prostředky jsou povinny zajistit uchazečům z vyhlášených<text:s/>kandidátních<text:s/>listin<text:s/>a kandidátům z vyhlášených<text:s/>kandidátních<text:s/>listin<text:s/>podmínky pro nestranné, spravedlivé a vyvážené zastoupení v obsahu pořadů určených k prezentaci.</text:p>
      <text:p text:style-name="P1177">Dohoda o počtu a délce vysílání pro prezentaci<text:s/>navrhovatelů z vyhlášených<text:s/>kandidátních<text:s/>listin</text:p>
      <text:p text:style-name="P1178">Článek<text:s/>144.</text:p>
      <text:p text:style-name="P1179">Po dvou zástupcích veřejnoprávních sdělovacích prostředků, vlády a politických stran, které mají poslance, určí po dohodě počet a délku vysílání pro prezentaci uchazečů na vyhlášených<text:s/>kandidátních listinách.</text:p>
      <text:p text:style-name="P1180">Dohoda o počtu a délce vysílání pro prezentaci uchazečů vyhlášených<text:s/>kandidátních listin se uzavírá nejpozději do pěti dnů ode dne, kdy rozhodnutí o vyhlášení voleb nabylo právní moci, a zveřejňuje se neprodleně na webové prezentaci.</text:p>
      <text:p text:style-name="P1181">Republiková veřejnoprávní mediální služba za účasti zástupců vlády, politických stran, které mají poslance, a navrhovatelů vyhlášených<text:s/>kandidátních listin<text:s/></text:p>
      <text:p text:style-name="P1182"/>
      <text:p text:style-name="P1183"/>
      <text:soft-page-break/>
      <text:p text:style-name="P1184">stanoví pravidla pro prezentaci navrhovatelů vyhlášených<text:s/>kandidátních listin, volebních programů a kandidátů na poslance.</text:p>
      <text:p text:style-name="P1185">Dozorčí rada pro volební kampaň</text:p>
      <text:p text:style-name="CLAN"><text:bookmark-start text:name="_Hlk111630141"/><text:span text:style-name="T1186">Článek</text:span><text:bookmark-end text:name="_Hlk111630141"/><text:span text:style-name="T1187"><text:s/>145.</text:span></text:p>
      <text:p text:style-name="P1188">Při provádění voleb vykonává obecný dohled nad činností politických stran, navrhovatelů na vyhlášené kandidátní listiny, kandidátů na poslance a veřejnoprávních sdělovacích prostředků při volební činnosti Dozorčí komise pro volební kampaň (dále jen dozorčí komise).</text:p>
      <text:p text:style-name="P1189">Dozorčí výbor má deset členů, kteří jsou jmenováni Národním shromážděním, polovina z nich na návrh vlády a druhá polovina na návrh parlamentních frakcí v Národním shromáždění z řad významných veřejných pracovníků.</text:p>
      <text:p text:style-name="P1190">Členové dozorčí rady nemohou být členy orgánů politických stran.</text:p>
      <text:p text:style-name="P1191">Předsedu dozorčí rady volí členové dozorčí rady ze svého středu tajným hlasováním.</text:p>
      <text:p text:style-name="P1192">Příslušnost dozorčí rady</text:p>
      <text:p text:style-name="P1193"><text:bookmark-start text:name="_Hlk111630328"/>Článek<text:bookmark-end text:name="_Hlk111630328"/><text:s/>146.</text:p>
      <text:p text:style-name="P1194">Dozorčí výbor:</text:p>
      <text:p text:style-name="P1195">1) monitoruje předvolební aktivity a upozorňuje na možné nesrovnalosti v chování politických stran, kandidátů a dalších účastníků volebního procesu;</text:p>
      <text:p text:style-name="P1196">2) kontroluje činnost veřejnoprávních sdělovacích prostředků při provádění ustanovení tohoto zákona souvisejících se zajištěním podmínek pro nestranné, spravedlivé a vyvážené zastoupení navrhovatelů vyhlášených<text:s/>kandidátních listin a kandidátů z vyhlášených<text:s/>kandidátních listin;</text:p>
      <text:p text:style-name="P1197">3) navrhuje opatření k dodržování rovnosti kandidátů při prezentaci jejich programů;</text:p>
      <text:p text:style-name="P1198">4) obrací se na veřejnost s cílem chránit morální integritu osobnosti kandidáta;</text:p>
      <text:p text:style-name="P1199">5) varuje před jednáním politických stran, kandidátů a sdělovacích prostředků, které brání volební kampani a ohrožuje rovnost práv všech kandidátů;</text:p>
      <text:p text:style-name="P1200">6) přijímá svůj jednací řád.</text:p>
      <text:p text:style-name="P1201">Pokud některý z účastníků volební kampaně svým chováním vyzývá k násilí, šíří národnostní, náboženskou nebo rasovou nenávist nebo podněcuje k nerovnosti pohlaví, dá dozorčí rada neprodleně podnět k zahájení řízení před příslušnými státními orgány.</text:p>
      <text:p text:style-name="P1202">Nedojde-li ve stanovené lhůtě k dohodě o počtu a délce vysílání pro prezentaci navrhovatelů vyhlášených<text:s/>kandidátních listin, stanoví dozorčí rada počet a délku vysílání pro prezentaci navrhovatelů vyhlášených<text:s/>kandidátních listin.</text:p>
      <text:p text:style-name="P1203">Finanční prostředky na činnost dozorčí rady jsou poskytovány z rozpočtu<text:s/>Republiky<text:s/>Srbsko.</text:p>
      <text:p text:style-name="P1204">Podmínky pro práci dozorčí rady stanoví Národní shromáždění.</text:p>
      <text:soft-page-break/>
      <text:p text:style-name="P1205">IX.<text:s/>OCHRANA VOLEBNÍCH PRÁV</text:p>
      <text:p text:style-name="P1206">Právní prostředky při provádění voleb</text:p>
      <text:p text:style-name="P1207">Článek<text:s/>147.</text:p>
      <text:p text:style-name="P1208">Zákonnými prostředky při provádění voleb jsou žádost o zrušení hlasování ve volební místnosti, námitka a odvolání.</text:p>
      <text:p text:style-name="P1209">Žádost o zrušení hlasování ve volební místnosti</text:p>
      <text:p text:style-name="P1210">Článek<text:s/>148.</text:p>
      <text:p text:style-name="P1211">Navrhovatel<text:s/>vyhlášené<text:s/>kandidátní<text:s/>listiny<text:s/>má právo podat návrh na zrušení hlasování ve volební místnosti z důvodu nesrovnalostí při provádění hlasování do 72 hodin od uzavření volební místnosti.</text:p>
      <text:p text:style-name="P1212">Volič může do 72 hodin od uzavření volební místnosti podat návrh na neplatnost hlasování ve volební místnosti, kde byl zapsán do výpisu ze seznamu voličů, pokud mu volební komise neoprávněně znemožnila hlasovat nebo pokud bylo při hlasování ve volební místnosti porušeno jeho právo na svobodné a tajné hlasování.</text:p>
      <text:p text:style-name="P1213">O žádosti o zrušení hlasování ve volební místnosti rozhoduje místní volební komise a o žádosti o zrušení hlasování ve volební místnosti v zahraničí rozhoduje republiková volební komise.</text:p>
      <text:p text:style-name="P1214">Orgán příslušný k rozhodnutí o žádosti o zrušení hlasování ve volební místnosti je povinen vydat rozhodnutí o žádosti a zveřejnit je na webové prezentaci do 72 hodin od obdržení žádosti.</text:p>
      <text:p text:style-name="P1215">Obsah žádosti o zrušení hlasování ve volební místnosti</text:p>
      <text:p text:style-name="P1216">Článek<text:s/>149.</text:p>
      <text:p text:style-name="P1217">Žádost o neplatnost hlasování ve volební místnosti musí být srozumitelná a musí obsahovat vše, co je nezbytné k tomu, aby se o ní mohlo jednat, zejména:</text:p>
      <text:p text:style-name="P1218">1) označení orgánu příslušného k rozhodnutí o žádosti;</text:p>
      <text:p text:style-name="P1219">2) jméno, příjmení, JMBG, místo a adresu trvalého pobytu, telefonní číslo a adresu pro příjem elektronické pošty voliče, je-li žadatelem;</text:p>
      <text:p text:style-name="P1220">3) název vyhlášené<text:s/>kandidátní<text:s/>listiny,<text:s/>název<text:s/>navrhovatele<text:s/>vyhlášené<text:s/>kandidátní listiny<text:s/>a jméno, příjmení, JMBG, místo a adresu pobytu, telefonní číslo a adresu pro příjem elektronické pošty osoby, která je oprávněna<text:s/>navrhovatele<text:s text:c="2"/>vyhlášené<text:s/>kandidátní<text:s/>listiny<text:s/>zastupovat, pokud žádost podává<text:s/>navrhovatele <text:s/>vyhlášené kandidátní listiny;</text:p>
      <text:p text:style-name="P1221">4) podpis žadatele;</text:p>
      <text:p text:style-name="P1222">5) předmět žádosti, zejména přesné označení volební místnosti (název obce, tj. města, kde se volební místnost nachází, a číslo volební místnosti) a přesný popis úkonu s uvedením, kdo a kdy úkon provedl;</text:p>
      <text:p text:style-name="P1223">6) skutečnosti, o které se žádost opírá;</text:p>
      <text:p text:style-name="P1224">7) důkazy.</text:p>
      <text:p text:style-name="P1225">Pokud je žádost o zrušení hlasování nesrozumitelná nebo neúplná, vydá orgán příslušný k rozhodnutí o žádosti rozhodnutí o jejím zamítnutí.</text:p>
      <text:soft-page-break/>
      <text:p text:style-name="P1226">Obecná pravidla týkající se práva vznést námitku</text:p>
      <text:p text:style-name="P1227"><text:s/>Článek<text:s/>150.</text:p>
      <text:p text:style-name="P1228">Navrhovatel vyhlášené kandidátní listiny<text:s/>má právo podat námitku proti vydanému rozhodnutí, proti učiněnému opatření a proti neučinění rozhodnutí, tj. opatření při provádění voleb, pokud tento zákon nestanoví jinak.</text:p>
      <text:p text:style-name="P1229">Námitku nelze podat proti rozhodnutí, opatření nebo neučinění rozhodnutí, tj. proti provedení úkonu, pro který je stanoven jiný právní prostředek.</text:p>
      <text:p text:style-name="P1230">Navrhovatel kandidátní listiny, politická strana, poslanecký klub, kandidát na poslance, volič a osoba, jejíž jméno je uvedeno v názvu<text:s/>kandidátní listiny, nebo navrhovatel<text:s/>kandidátní listiny mohou podat námitku, stanoví-li tak tento zákon.</text:p>
      <text:p text:style-name="P1231">Obsah námitky</text:p>
      <text:p text:style-name="P1232"><text:bookmark-start text:name="_Hlk111631821"/>Článek<text:s/><text:bookmark-end text:name="_Hlk111631821"/>151.</text:p>
      <text:p text:style-name="P1233">Námitka musí být srozumitelná a musí obsahovat vše, co je nezbytné k jejímu vyřízení, zejména:</text:p>
      <text:p text:style-name="P1234">1) údaj o tom, že se stížnost podává republikové volební komisi;</text:p>
      <text:p text:style-name="P1235">2) jméno, příjmení, JMBG, místo a adresu<text:s/>pobytu, telefonní číslo a e-mailovou adresu stěžovatele, je-li stěžovatelem fyzická osoba;</text:p>
      <text:p text:style-name="P1236">3) název a sídlo podatele námitky a jméno, příjmení, bydliště, místo a adresu pobytu, telefonní číslo a e-mailovou adresu osoby oprávněné zastupovat podatele námitky, je-li podatelem námitky právnická osoba;</text:p>
      <text:p text:style-name="P1237">4) název vyhlášené<text:s/>kandidátní<text:s/>listiny, název navrhovatele vyhlášené<text:s/>kandidátní<text:s/>listiny<text:s/>a jméno, příjmení, JMBG, místo a adresu pobytu, telefonní číslo a e-mailovou adresu osoby, která je oprávněna zastupovat navrhovatele vyhlášené<text:s/>kandidátní<text:s/>listiny, pokud námitku podává navrhovatel vyhlášené<text:s/>kandidátní<text:s/>listiny;</text:p>
      <text:p text:style-name="P1238">5) podpis stěžovatele;</text:p>
      <text:p text:style-name="P1239">6) předmět stížnosti, zejména přesný název rozhodnutí se jménem osoby, která jej vydala, datum přijetí a číslo jednací, pod kterým bylo rozhodnutí podáno, je-li stížností napadeno rozhodnutí, tj. přesný popis úkonu s uvedením, kdo a kdy úkon učinil, je-li stížností napaden úkon ve volebním řízení ;</text:p>
      <text:p text:style-name="P1240">7) skutečnosti, o které se námitka opírá;</text:p>
      <text:p text:style-name="P1241">8) důkazy.</text:p>
      <text:p text:style-name="P1242">Pokud je námitka nesrozumitelná nebo neúplná, vydá republiková volební komise rozhodnutí o jejím zamítnutí.</text:p>
      <text:p text:style-name="P1243"/>
      <text:p text:style-name="P1244">Lhůta pro podání námitek</text:p>
      <text:p text:style-name="P1245"><text:s/>Článek<text:s/>152.</text:p>
      <text:p text:style-name="P1246">Námitku lze podat do 72 hodin od zveřejnění rozhodnutí, tj. provedení úkonu, který žadatel považuje za nesprávný, pokud tento zákon nestanoví jinak.</text:p>
      <text:p text:style-name="P1247"/>
      <text:p text:style-name="P1248"/>
      <text:p text:style-name="P1249"/>
      <text:p text:style-name="P1250"/>
      <text:p text:style-name="P1251"/>
      <text:soft-page-break/>
      <text:p text:style-name="P1252">Námitku z důvodu, že rozhodnutí nebylo učiněno ve lhůtě stanovené zákonem nebo podzákonným předpisem republikové volební komise, tj. učiněný úkon, lze podat do 72 hodin od uplynutí lhůty, v níž mělo být rozhodnutí učiněno, tj. v níž měl být úkon učiněn, nestanoví-li tento zákon jinak.<text:s/></text:p>
      <text:p text:style-name="P1253">Příslušnost<text:s/>rozhodnout o námitce</text:p>
      <text:p text:style-name="P1254">Článek<text:s/>153.</text:p>
      <text:p text:style-name="P1255">O námitce rozhoduje republiková volební komise.</text:p>
      <text:p text:style-name="P1256">Republiková volební komise je povinna vydat a zveřejnit rozhodnutí o námitce do 72 hodin od obdržení námitky.</text:p>
      <text:p text:style-name="P1257">Republiková volební komise zveřejní námitku a rozhodnutí o námitce na<text:s/>webové prezentaci.</text:p>
      <text:p text:style-name="P1258">Námitka proti rozhodnutí, kterým bylo rozhodnuto o žádosti o zrušení hlasování ve volební místnosti</text:p>
      <text:p text:style-name="P1259">Článek<text:s/>154.</text:p>
      <text:p text:style-name="P1260">Proti rozhodnutí o zamítnutí nebo odmítnutí žádosti o neplatnost hlasování ve volební místnosti může žadatel podat do 72 hodin od zveřejnění tohoto rozhodnutí na webové prezentaci námitku k republikové volební komisi.</text:p>
      <text:p text:style-name="P1261">Námitku z důvodu, že rozhodnutí o žádosti o zrušení hlasování ve volební místnosti nebylo vydáno ve stanovené lhůtě, lze podat do 72 hodin od uplynutí lhůty, ve které mělo být o žádosti rozhodnuto.</text:p>
      <text:p text:style-name="P1262">Proti rozhodnutí, jímž byl přijat návrh na zrušení hlasování ve volební místnosti, může navrhovatel vyhlášené<text:s/>kandidátní<text:s/>listiny<text:s/>podat do 72 hodin od zveřejnění tohoto rozhodnutí na webové prezentaci námitku k republikové volební komisi.</text:p>
      <text:p text:style-name="P1263">Proti rozhodnutí o návrhu na zrušení hlasování ve volební místnosti se námitka podává prostřednictvím místní volební komise, která je povinna námitku a veškerý spisový materiál k případu předložit republikové volební komisi do 72 hodin od přijetí námitky.</text:p>
      <text:p text:style-name="P1264">Republiková volební komise rozhodne o námitce do 72 hodin od obdržení námitky s podklady a zveřejní ji na webové prezentaci.</text:p>
      <text:p text:style-name="P1265">Rozhodnutí republikové volební komise o námitce</text:p>
      <text:p text:style-name="P1266"><text:bookmark-start text:name="_Hlk111632629"/>Článek<text:bookmark-end text:name="_Hlk111632629"/><text:s/>155. </text:p>
      <text:p text:style-name="P1267">Pokud republiková volební komise námitce vyhoví, zruší rozhodnutí přijaté při konání voleb, tj. opatření přijatá při konání voleb.</text:p>
      <text:p text:style-name="P1268">Zjistí-li, že rozhodnutí, proti němuž byla podána námitka, je třeba zrušit, může republiková volební komise místo zrušeného rozhodnutí vydat rozhodnutí jiné.</text:p>
      <text:p text:style-name="P1269">Zjistí-li, že rozhodnutí, kterým bylo rozhodnuto o návrhu na neplatnost hlasování ve volební místnosti, by mělo být zrušeno, může republiková volební komise rozhodnout o návrhu na neplatnost hlasování ve volební místnosti meritorně, pokud to povaha věci umožňuje a pokud zjištěný skutkový stav poskytuje spolehlivý podklad pro to.</text:p>
      <text:soft-page-break/>
      <text:p text:style-name="P1270">Odvolání proti rozhodnutí republikové volební komise, která rozhodla o námitce</text:p>
      <text:p text:style-name="P1271">Článek<text:s/>156.</text:p>
      <text:p text:style-name="P1272">Proti rozhodnutí republikové volební komise o zamítnutí nebo odmítnutí námitky může namítající podat opravný prostředek ke správnímu soudu do 72 hodin od zveřejnění tohoto rozhodnutí na webové prezentaci.</text:p>
      <text:p text:style-name="P1273">Opravný prostředek z důvodu, že o námitce nebylo rozhodnuto ve stanovené lhůtě, lze podat do 72 hodin od uplynutí lhůty, v níž mělo být o námitce rozhodnuto.</text:p>
      <text:p text:style-name="P1274">Proti rozhodnutí republikové volební komise, kterým bylo námitce vyhověno, může navrhovatel vyhlášené<text:s/>kandidátní<text:s/>listiny, navrhovatel<text:s/>kandidátní<text:s/>listiny, politická strana, poslanecký klub, kandidát na poslance, volič a osoba, jejíž jméno je uvedeno v názvu<text:s/>kandidátní<text:s/>listiny<text:s/>nebo navrhovatele<text:s/>kandidátní<text:s/>listiny, podat do 72 hodin od zveřejnění tohoto rozhodnutí na webové prezentaci opravný prostředek ke správnímu soudu, pokud je vyhověním námitce přímo dotčen jejich právní zájem.</text:p>
      <text:p text:style-name="P1275">Odvolání proti rozhodnutí</text:p>
      <text:p text:style-name="P1276">Článek<text:s/>157.</text:p>
      <text:p text:style-name="P1277">Republiková volební komise je povinna předložit odvolání a veškerý spisový materiál správnímu soudu do 24 hodin od obdržení odvolání.</text:p>
      <text:p text:style-name="P1278">Správní soud rozhodne o odvolání do 72 hodin od obdržení odvolání s podklady.</text:p>
      <text:p text:style-name="P1279">Rozhodnutí vydané v odvolacím řízení doručí správní soud stěžovateli prostřednictvím republikové volební komise.</text:p>
      <text:p text:style-name="P1280">Rozhodnutí správního soudu o odvolání</text:p>
      <text:p text:style-name="P1281">Článek<text:s/>158. </text:p>
      <text:p text:style-name="P1282">Pokud správní soud stížnosti vyhoví, zruší rozhodnutí přijaté při provádění voleb, tedy úkony učiněné při provádění voleb.</text:p>
      <text:p text:style-name="P1283">Shledá-li, že rozhodnutí, proti němuž bylo podáno odvolání, má být zrušeno, může správní soud o odvolání meritorně rozhodnout, pokud to povaha věci umožňuje a pokud zjištěný skutkový stav poskytuje spolehlivý podklad.</text:p>
      <text:p text:style-name="P1284">Rozhodnutí správního soudu, kterým bylo rozhodnuto o meritu stížnosti, nahrazuje zrušené rozhodnutí ve všem.</text:p>
      <text:p text:style-name="P1285">Rozhodnutí vydané v odvolacím řízení je pravomocné a nelze proti němu podat mimořádné opravné prostředky stanovené zákonem upravujícím správní spory.</text:p>
      <text:p text:style-name="P1286"><text:span text:style-name="T1287">Vyhoví-li správní soud opravnému prostředku a zruší-li rozhodnutí vydané v řízení o provedení voleb, tj. opatření přijaté v řízení o provedení voleb, je příslušné rozhodnutí, tj. příslušné opatření přijato nejpozději do deseti dnů ode dne, kdy republikové volební komisi bylo doručeno rozhodnutí správního soudu</text:span><text:span text:style-name="T1288">.</text:span></text:p>
      <text:p text:style-name="P1289">Použití předpisů o obecném správním řízení a správním sporu</text:p>
      <text:p text:style-name="P1290">Článek<text:s/>159.</text:p>
      <text:p text:style-name="P1291">Na rozhodování o žádosti o zrušení hlasování ve volební místnosti a na rozhodování o námitkách se přiměřeně použijí ustanovení zákona upravujícího obecné správní řízení.</text:p>
      <text:soft-page-break/>
      <text:p text:style-name="P1292">Na rozhodování o odvolání proti rozhodnutí republikové volební komise, která rozhodla o námitce, se přiměřeně použijí ustanovení zákona upravujícího správní spory.</text:p>
      <text:p text:style-name="P1293">Zveřejnění opravných prostředků a rozhodnutí o opravných prostředcích</text:p>
      <text:p text:style-name="P1294">Článek<text:s/>160.</text:p>
      <text:p text:style-name="P1295">Republiková volební komise zveřejňuje všechny podané opravné prostředky a rozhodnutí na jejich základě přijatá na webové prezentaci.</text:p>
      <text:p text:style-name="P1296"/>
      <text:p text:style-name="P1297">X.<text:s/>POZOROVÁNÍ PRÁCE ORGÁNŮ POVĚŘENÝCH PROVÁDĚNÍM VOLEB</text:p>
      <text:p text:style-name="P1298">Registrace domácího pozorovatele</text:p>
      <text:p text:style-name="P1299">Článek<text:s/>161.</text:p>
      <text:p text:style-name="P1300">Sdružení registrované v Republice Srbsko, jehož cíle jsou dosahovány v oblasti voleb a které má zájem o pozorování práce volebního orgánu, může nejpozději sedm dní před dnem voleb podat Republikové volební komisi žádost o přidělení domácího pozorovatele.</text:p>
      <text:p text:style-name="P1301">K žádosti o domácího pozorovatele se přikládá seznam zástupců domácího pozorovatele, který obsahuje jméno, příjmení, JMBG a oblast pozorování pro každého zástupce domácího pozorovatele, který žádá o akreditaci.</text:p>
      <text:p text:style-name="P1302">Zástupce domácího pozorovatele může být akreditován jako domácí pozorovatel pouze v případě, že je zletilým občanem Republiky Srbsko, není kandidátem na poslance nebo členem orgánu pro prosazování voleb.</text:p>
      <text:p text:style-name="P1303">Žádost o zahraničního pozorovatele</text:p>
      <text:p text:style-name="P1304"><text:bookmark-start text:name="_Hlk111633669"/>Článek<text:bookmark-end text:name="_Hlk111633669"/><text:s/>162.</text:p>
      <text:p text:style-name="P1305">Mezinárodní a zahraniční organizace a sdružení, které mají zájem sledovat práci orgánů provádějících volby, mohou podat žádost o zahraničního pozorovatele republikové volební komisi nejpozději deset dnů přede dnem hlasování.</text:p>
      <text:p text:style-name="P1306">K žádosti o zahraničního pozorovatele se přikládá seznam zástupců zahraničního pozorovatele, který obsahuje jméno, příjmení, číslo cestovního dokladu, název země, která cestovní doklad vydala, a oblast monitorování pro každého zástupce zahraničního pozorovatele žádajícího o akreditaci.</text:p>
      <text:p text:style-name="P1307">K žádosti o zahraničního pozorovatele se přikládá seznam překladatelů, pokud doprovázejí registrované zástupce zahraničního pozorovatele, který obsahuje jméno, příjmení a JMBG pro každého registrovaného překladatele, který je občanem Republiky Srbsko, tj. jméno, příjmení, číslo cestovního dokladu a název státu, který vydal cestovní doklad, pro každého registrovaného překladatele, který je občanem cizí země žádající o akreditaci.</text:p>
      <text:p text:style-name="P1308">Žádost o vyslání zahraničního pozorovatele a seznam zástupců zahraničního pozorovatele a překladatelů, kteří je doprovázejí, předkládá republiková volební komise bezodkladně ministerstvu příslušnému pro zahraniční věci, které je povinno do 3 dnů ode dne doručení žádosti předložit republikové volební komisi své stanovisko k žádosti.</text:p>
      <text:soft-page-break/>
      <text:p text:style-name="P1309">Registrace cizí země jako pozorovatele</text:p>
      <text:p text:style-name="P1310">Článek<text:s/>163.</text:p>
      <text:p text:style-name="P1311">Zástupce cizího státu, který má zájem sledovat práci orgánu provádějícího volby, může předložit žádost cizího státu jako pozorovatel ministerstvu zahraničních věcí, a to nejpozději deset dnů přede dnem hlasování.</text:p>
      <text:p text:style-name="P1312">K žádosti cizího státu jako pozorovatele se přikládá seznam jeho zástupců, který obsahuje jméno, příjmení, číslo cestovního dokladu, název země, která cestovní doklad vydala, a oblast sledování pro každého z jeho zástupců žádajících o akreditaci.</text:p>
      <text:p text:style-name="P1313">Spolu s žádostí cizího státu jako pozorovatele se přikládá seznam překladatelů, pokud jsou doprovázeni jeho registrovanými zástupci, který obsahuje jméno, příjmení a JMBG pro každého překladatele, který je občanem Republiky Srbsko, tj. jméno, příjmení, číslo cestovního dokladu a název země, která cestovní doklad vydala, pro každého registrovaného překladatele, který je občanem cizího státu žádajícího o akreditaci.</text:p>
      <text:p text:style-name="P1314">Ministerstvo příslušné pro zahraniční věci předá žádost cizího státu o pozorovatele a seznam jeho zástupců a překladatelů, kteří je doprovázejí, se stanoviskem republikové volební komisi do tří dnů ode dne, kdy obdrží žádost.</text:p>
      <text:p text:style-name="P1315">Pozorovatelská pravomoc</text:p>
      <text:p text:style-name="P1316"><text:bookmark-start text:name="_Hlk111640036"/>Článek<text:bookmark-end text:name="_Hlk111640036"/><text:s/>164.</text:p>
      <text:p text:style-name="P1317">Pozorovateli, který se zaregistroval k pozorování práce volebních komisí, může být umožněno pozorovat práci všech volebních komisí na území dané<text:s/>okrskové<text:s/>volební komise.</text:p>
      <text:p text:style-name="P1318">Pozorovateli, který se přihlásil k pozorování práce volební komise v zahraničí nebo práce volební komise v zařízeních pro výkon trestních sankcí, může být umožněno pozorovat práci pouze té volební komise, pro kterou se přihlásil.</text:p>
      <text:p text:style-name="P1319">Pozorovateli, který se přihlásil k pozorování práce<text:s/>okrskových volebních komisí, může být povoleno pozorovat práci všech<text:s/>okrskových volebních komisí na území určitého správního obvodu, tj. města Bělehrad.</text:p>
      <text:p text:style-name="P1320">Zasedání republikové volební komise,<text:s/>okrskové<text:s/>volební komise nebo ve volební místnosti se nemohou zúčastnit dva zástupci téhož sdružení, které je registrováno jako domácí pozorovatel.</text:p>
      <text:p text:style-name="P1321">Oprávnění a identifikace</text:p>
      <text:p text:style-name="P1322">Článek<text:s/>165.</text:p>
      <text:p text:style-name="P1323">Republiková volební komise vydá žadateli, který smí pozorovat práci orgánu provádějícího volby, a jeho zástupcům a překladatelům, kteří je doprovázejí, příslušné oprávnění, v němž jsou uvedeny potřebné údaje ze seznamu přiloženého k žádosti o pozorování.</text:p>
      <text:p text:style-name="P1324">Pověření a průkazy se vydávají do tří dnů ode dne podání žádosti o pozorovatele, tj. od obdržení stanoviska ministerstva příslušného pro zahraniční věci, pokud žádost splňuje zákonem stanovené náležitosti.</text:p>
      <text:p text:style-name="P1325"/>
      <text:p text:style-name="P1326"/>
      <text:p text:style-name="P1327"/>
      <text:p text:style-name="P1328"/>
      <text:soft-page-break/>
      <text:p text:style-name="P1329">Náklady spojené s pozorováním činnosti orgánu pověřeného prováděním voleb nese žadatel, který o pozorovatele žádá.</text:p>
      <text:p text:style-name="P1330">Pozice pozorovatele</text:p>
      <text:p text:style-name="P1331"><text:bookmark-start text:name="_Hlk111640249"/>Článek<text:bookmark-end text:name="_Hlk111640249"/><text:s/>166.</text:p>
      <text:p text:style-name="P1332">Orgán pověřený prováděním voleb je povinen umožnit zástupci pozorovatele a tlumočníkovi, který ho doprovází, nerušené sledování každého volebního aktu.</text:p>
      <text:p text:style-name="P1333">Zástupce pozorovatele a tlumočník, který ho doprovází, jsou povinni mít u sebe na viditelném místě průkaz totožnosti.</text:p>
      <text:p text:style-name="P1334">Překladatel nemá právo být přítomen na zasedání volební komise a ve volební místnosti bez doprovodu zástupce pozorovatele.</text:p>
      <text:p text:style-name="P1335">Pozorovatel práce volební komise</text:p>
      <text:p text:style-name="P1336">Článek<text:s/>167.</text:p>
      <text:p text:style-name="P1337">Zástupce pozorovatele práce volební komise je povinen pohybovat se v rámci pověření, které obdržel.</text:p>
      <text:p text:style-name="P1338">Republiková volební komise může zástupci pozorovatele práce volební komise akreditaci odejmout, pokud nepostupuje v rámci svých pravomocí.</text:p>
      <text:p text:style-name="P1339"/>
      <text:p text:style-name="P1340">Pozorovatel práce volebního výboru</text:p>
      <text:p text:style-name="P1341">Článek<text:s/>168.</text:p>
      <text:p text:style-name="P1342">Zástupce pozorovatele volebního<text:s/>výboru<text:s/>může sledovat práci volebního<text:s/>výboru<text:s/>od předání volebních materiálů před hlasováním až do ukončení předání volebních materiálů po hlasování, včetně otevření volební<text:s/>urny, sčítání hlasů, zjišťování výsledků hlasování, hlasování mimo volební místnost, jakož i opakovaného hlasování v této volební místnosti.</text:p>
      <text:p text:style-name="P1343">V případě opakovaného hlasování ve volební místnosti má žadatel o pozorovatele právo na změnu svých zástupců, kteří sledují práci volební místnosti, a pokud v této volební místnosti neměl své zástupce, může je přihlásit za účelem sledování práce volební místnosti pro provedení opakovaného hlasování.</text:p>
      <text:p text:style-name="P1344">Zástupce pozorovatele práce volební komise je povinen postupovat v souladu s pravidly pro udržování pořádku ve volební místnosti.</text:p>
      <text:p text:style-name="P1345">Volební<text:s/>výbor<text:s/>může vykázat zástupce pozorovatele z volební místnosti, pokud nedodržuje pravidla pro udržování pořádku ve volební místnosti, pokud používá mobilní telefon nebo jiné prostředky spojení a komunikace ve volební místnosti, a zejména pokud narušuje práci volební komise.</text:p>
      <text:p text:style-name="P1346">O odvolání zástupce pozorovatele a důvodech jeho odvolání je volební komise povinna neprodleně informovat<text:s/>okrskovou<text:s/>volební komisi, která o tom informuje republikovou volební komisi v zahraničí.</text:p>
      <text:p text:style-name="P1347">O přítomnosti zástupců pozorovatelů práce volebního<text:s/>výboru<text:s/>se sepíše zápis na formuláři předepsaném republikovou volební komisí, který obsahuje údaje o zástupcích pozorovatelů, kteří sledovali práci volebního<text:s/>výboru, a jejich případné připomínky.</text:p>
      <text:p text:style-name="P1348"/>
      <text:p text:style-name="P1349"/>
      <text:soft-page-break/>
      <text:p text:style-name="GLAVA"><text:span text:style-name="T1350">XI.<text:s/></text:span><text:span text:style-name="T1351">NÁKLADY NA PROVEDENÍ VOLEB</text:span></text:p>
      <text:p text:style-name="P1352">Článek<text:s/>169.</text:p>
      <text:p text:style-name="P1353">Prostředky na činnost volebních orgánů, volební materiály a další náklady na zajištění voleb jsou poskytovány z rozpočtu republiky.</text:p>
      <text:p text:style-name="P1354">Odměny za práci v orgánech pro provádění voleb a další výdaje na provádění voleb stanoví republiková volební komise.</text:p>
      <text:p text:style-name="P1355">ХII.<text:s/>TRESTNÍ USTANOVENÍ</text:p>
      <text:p text:style-name="P1356">Porušení pravidel o mlčenlivosti při volbách</text:p>
      <text:p text:style-name="P1357">Článek<text:s/>170.</text:p>
      <text:p text:style-name="P1358">Pokuta ve výši od 100 000 do 600 000 dinárů bude uložena za přestupek právnické osobě, která 48 hodin přede dnem hlasování a v den hlasování až do uzavření volebních místností zveřejní v médiích a na veřejných shromážděních hodnocení výsledků voleb, veřejně prezentuje kandidáty ve volbách a jejich volební programy a vyzývá voliče, aby hlasovali nebo nehlasovali pro určité<text:s/>kandidátní<text:s/>listiny.</text:p>
      <text:p text:style-name="P1359">Pokuta od 50.000 do 150.000 dinárů se uloží za přestupek odpovědné osobě ve sdělovacích prostředcích, která 48 hodin přede dnem hlasování a v den hlasování až do uzavření volebních místností zveřejní hodnocení výsledků voleb, veřejně prezentuje kandidáty ve volbách a jejich volební programy a vyzývá voliče, aby hlasovali, tj. nehlasovali pro určité<text:s/>kandidátní listiny.</text:p>
      <text:p text:style-name="P1360">Pokuta od 20 000 do 50 000 dinárů se uloží za přestupek odpovědné osobě právnické osoby, která 48 hodin přede dnem hlasování a v den hlasování až do uzavření volebních místností zveřejní ve sdělovacích prostředcích a na veřejných shromážděních hodnocení výsledků voleb, veřejně prezentuje kandidáty ve volbách a jejich volební programy a vyzývá voliče, aby hlasovali nebo nehlasovali pro určité<text:s/>kandidátní listiny.</text:p>
      <text:p text:style-name="P1361">Pokuta od 10 000 do 40 000 dinárů se uloží za přestupek fyzické osobě, která 48 hodin přede dnem voleb a v den voleb až do uzavření volebních místností zveřejní ve sdělovacích prostředcích a na veřejných shromážděních hodnocení výsledků voleb, veřejně prezentuje kandidáty ve volbách a jejich volební programy a vyzývá voliče, aby hlasovali nebo nehlasovali pro určité<text:s/>kandidátní<text:s/>listiny.</text:p>
      <text:p text:style-name="P1362">Nedoručení výzvy k hlasování</text:p>
      <text:p text:style-name="P1363">Článek<text:s/>171.</text:p>
      <text:p text:style-name="P1364">Pokuta ve výši 20 000 až 50 000 dinárů bude uložena za přestupek vedoucímu orgánu odpovědnému za informování voliče o době a místě hlasování, pokud voliči včas nedoručí výzvu k hlasování.</text:p>
      <text:p text:style-name="P1365">Zvýraznění volebních propagačních materiálů ve volební místnosti</text:p>
      <text:p text:style-name="P1366">Článek<text:s/>172.</text:p>
      <text:p text:style-name="P1367">Pokuta ve výši 100 000 až 400 000 dinárů bude uložena za přestupek politické straně, koalici nebo jiné právnické osobě, která na volebním místě nebo přímo před volebním místem vystaví symboly politické strany,<text:s/>navrhovatele<text:s/>vyhlášené<text:s/>kandidátní<text:s/>listiny, jakož i jiný volební propagační materiál.</text:p>
      <text:p text:style-name="P1368">Pokuta od 10 000 do 25 000 dinárů se uloží za přestupek odpovědné osobě politické organizace nebo jiné právnické osobě, která na volebním místě nebo přímo<text:s/></text:p>
      <text:p text:style-name="P1369"/>
      <text:soft-page-break/>
      <text:p text:style-name="P1370">před volebním místem vystavuje symboly politické strany,<text:s/>navrhovatele<text:s/>vyhlášené<text:s/>kandidátní<text:s/>listiny, jakož i jiný volební propagační materiál.</text:p>
      <text:p text:style-name="P1371">Za přestupek se uloží pokuta od 10 000 do 25 000 dinárů fyzické osobě, která na volebním místě nebo přímo před volebním místem ukazuje symboly politické strany a<text:s/>navrhovatele vyhlášené kandidátní listiny, jakož i jiný volební propagační materiál.</text:p>
      <text:p text:style-name="P1372">Znemožnění účasti na práci a kontrole práce orgánů provádějících volby</text:p>
      <text:p text:style-name="P1373">Článek<text:s/>173.</text:p>
      <text:p text:style-name="P1374">Pokuta od 25 000 do 50 000 dinárů se uloží za přestupek členu volebního orgánu, který brání jinému členu v monitorování a účasti na práci volebního orgánu, tj. který brání zástupci pozorovatele v monitorování práce volebního orgánu.</text:p>
      <text:p text:style-name="P1375">Porušení pořádku ve volební místnosti</text:p>
      <text:p text:style-name="P1376"><text:span text:style-name="T1377"><text:s text:c="58"/></text:span><text:span text:style-name="T1378">Článek</text:span><text:span text:style-name="T1379"><text:s/></text:span><text:span text:style-name="T1380"><text:s/>174.</text:span></text:p>
      <text:p text:style-name="P1381">Osobě, která poruší pořádek na volebním místě, bude uložena pokuta ve výši 10 000 až 30 000 dinárů.</text:p>
      <text:p text:style-name="P1382">Porušení práva<text:s/>navrhovatelů vyhlášených<text:s/>kandidátních<text:s/>listin<text:s/>a kandidátů na zastoupení</text:p>
      <text:p text:style-name="P1383"><text:bookmark-start text:name="_Hlk111641873"/>Článek<text:s/><text:bookmark-end text:name="_Hlk111641873"/>175.</text:p>
      <text:p text:style-name="P1384"><text:span text:style-name="T1385">Veřejnoprávní sdělovací prostředek bude potrestán pokutou od 50 000 do 600 000 dinárů za přestupek, pokud ve svém programu nezajistí, aby všichni<text:s/></text:span><text:span text:style-name="T1386">navrhova</text:span><text:span text:style-name="T1387">telé<text:s/></text:span><text:span text:style-name="T1388">vyhlášených kandidátních listin<text:s/></text:span><text:span text:style-name="T1389">a kandidáti<text:s/></text:span><text:span text:style-name="T1390">vyhlášených kandidátních listin<text:s/></text:span><text:span text:style-name="T1391">prezentovali své volební programy bezplatně a bez diskriminace.</text:span></text:p>
      <text:p text:style-name="P1392"><text:span text:style-name="T1393">Pokuta od 10 000 do 30 000 dinárů se uloží odpovědné osobě ve veřejnoprávním sdělovacím prostředku, která ve svém programu nezajistí, aby všichni</text:span><text:span text:style-name="T1394"><text:s/>navrhovatelé vyhlášených kandidátních listin</text:span><text:span text:style-name="T1395"><text:s/>a kandidáti<text:s/></text:span><text:span text:style-name="T1396">vyhlášených kandidátních listin<text:s/></text:span><text:span text:style-name="T1397">prezentovali své volební programy bezplatně a bez diskriminace</text:span><text:span text:style-name="T1398">.</text:span></text:p>
      <text:p text:style-name="P1399">XIII.<text:s/>PŘECHODNÁ A ZÁVĚREČNÁ USTANOVENÍ</text:p>
      <text:p text:style-name="P1400">Lhůta pro přijetí jednotných norem pro volební materiály</text:p>
      <text:p text:style-name="P1401"><text:bookmark-start text:name="_Hlk111641965"/>Článek<text:bookmark-end text:name="_Hlk111641965"/><text:s/>176.</text:p>
      <text:p text:style-name="P1402">Republiková volební komise stanoví jednotné standardy pro volební materiály do deseti dnů ode dne nabytí účinnosti tohoto zákona.</text:p>
      <text:p text:style-name="P1403">Termín pro<text:s/>vytvoření<text:s/>Republikové volební komise</text:p>
      <text:p text:style-name="P1404">Článek<text:s/>177.</text:p>
      <text:p text:style-name="P1405">Národní shromáždění zřídí republikovou volební komisi v souladu s tímto zákonem do sedmi dnů od jeho vstupu v platnost.</text:p>
      <text:p text:style-name="P1406">Lhůta pro<text:s/>vytvoření<text:s/>dozorčí rady</text:p>
      <text:p text:style-name="P1407">Článek<text:s/>178.</text:p>
      <text:p text:style-name="P1408">Národní shromáždění zřizuje dozorčí radu v souladu s tímto zákonem do sedmi dnů od nabytí jeho účinnosti.</text:p>
      <text:soft-page-break/>
      <text:p text:style-name="P1409">Dočasné zvýšení počtu členů ve stálém složení orgánu pro provádění voleb</text:p>
      <text:p text:style-name="P1410">Článek<text:s/>179.</text:p>
      <text:p text:style-name="P1411"><text:span text:style-name="T1412">První volby poslanců, které budou vyhlášeny po nabytí účinnosti tohoto zákona, provede republiková volební komise, jejíž stálé složení kromě předsedy, 16 členů a jejich ná</text:span><text:span text:style-name="T1413">měst</text:span><text:span text:style-name="T1414">ků jmenovaných na návrh poslaneckých<text:s/></text:span><text:span text:style-name="T1415">skupin</text:span><text:span text:style-name="T1416"><text:s/>zahrnuje dalších 6 členů a jejich ná</text:span><text:span text:style-name="T1417">měst</text:span><text:span text:style-name="T1418">ků jmenovaných Národním shromážděním na návrh předsedy Národního shromáždění do 7 dnů od nabytí účinnosti tohoto zákona a jejich mandát trvá do doby, než se celková zpráva o výsledcích voleb stane konečnou</text:span><text:span text:style-name="T1419">.</text:span></text:p>
      <text:p text:style-name="P1420">Na provádění prvních voleb poslanců, které budou vypsány po nabytí účinnosti tohoto zákona, se podílejí<text:s/>okrskové<text:s/>volební komise, v jejichž stálém složení je kromě členů a náměstků, kteří jsou jmenováni v souladu se zákonem upravujícím komunální volby, ještě jeden člen a jeden náměstek,<text:s/>kteří jsou jmenováni republikovou volební komisí na návrh předsedy Národního shromáždění a jejich mandát trvá do doby, než se souhrnná zpráva o výsledcích hlasování stane konečnou.</text:p>
      <text:p text:style-name="P1421">Na provádění prvních voleb poslanců, které budou vypsány po nabytí účinnosti tohoto zákona, se podílejí volební<text:s/>výbory, v jejichž stálém složení je kromě členů a náměstků, kteří jsou jmenováni podle obecných pravidel tohoto zákona, ještě jeden člen a náměstek jmenovaný republikovou volební komisí<text:s/>na návrh předsedy Národního shromáždění.</text:p>
      <text:p text:style-name="P1422">Nařízení, která přestávají platit</text:p>
      <text:p text:style-name="P1423">Článek<text:s/>180.</text:p>
      <text:p text:style-name="P1424">Dnem vstupu tohoto zákona v platnost pozbývá platnosti zákon o volbách poslanců ("Úřední věstník RS", čj. 35/00, 57/03 - US, 72/03 - atd. zákon, 18/04, 85/05 - dr. zákon, 101/05 - jiný zákon, 104/09 - jiný zákon, 28/11 - US, 36/11, 12/20 a 68/20) a Instrukce o tvaru a rozměrech volební urny ("Úřední věstník RS ", č. 42/00).</text:p>
      <text:p text:style-name="P1425">Vstup v platnost</text:p>
      <text:p text:style-name="P1426">Článek<text:s/>181.</text:p>
      <text:p text:style-name="P1427"><text:span text:style-name="T1428">Tento zákon vstupuje v platnost následujícím dnem ode dne jeho zveřejnění v ,, Úředním věstníku Republiky Srbsko<text:s/></text:span><text:span text:style-name="T14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text-align="justify" fo:margin-bottom="0.0833in">
        <style:tab-stops>
          <style:tab-stop style:type="left" style:position="0.75in"/>
        </style:tab-stops>
      </style:paragraph-properties>
      <style:text-properties style:font-name="Arial"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ZAKON">
      <style:paragraph-properties fo:margin-bottom="0.1666in"/>
      <style:text-properties fo:font-weight="normal" style:font-weight-asian="normal" fo:font-size="14pt" style:font-size-asian="14pt" fo:hyphenate="false"/>
    </style:style>
    <style:style style:name="ZAKON" style:display-name="ZAKON" style:family="paragraph" style:parent-style-name="Normal">
      <style:paragraph-properties fo:keep-with-next="always" fo:text-align="center" fo:margin-left="0.5in" fo:margin-right="0.5in">
        <style:tab-stops/>
      </style:paragraph-properties>
      <style:text-properties style:font-name="Arial Bold" fo:font-weight="bold" style:font-weight-asian="bold" fo:text-transform="uppercase" fo:font-size="18pt" style:font-size-asian="18pt" fo:language="sr" fo:country="CS" fo:hyphenate="false"/>
    </style:style>
    <style:style style:name="GLAVA" style:display-name="GLAVA" style:family="paragraph" style:parent-style-name="ZAKON">
      <style:paragraph-properties fo:margin-top="0.0833in"/>
      <style:text-properties fo:font-size="12pt" style:font-size-asian="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Arial"/>
    </style:style>
    <style:style style:name="ODELJAK" style:display-name="ODELJAK" style:family="paragraph" style:parent-style-name="ZAKON">
      <style:paragraph-properties fo:margin-top="0.0833in"/>
      <style:text-properties fo:text-transform="none" fo:font-size="11pt" style:font-size-asian="11pt" fo:hyphenate="false"/>
    </style:style>
    <style:style style:name="PODODELJAK" style:display-name="PODODELJAK" style:family="paragraph" style:parent-style-name="ODELJAK">
      <style:text-properties fo:hyphenate="false"/>
    </style:style>
    <style:style style:name="PODODELJAKitalic" style:display-name="PODODELJAK italic" style:family="paragraph" style:parent-style-name="PODODELJAK">
      <style:text-properties style:font-name="Arial" fo:font-weight="normal" style:font-weight-asian="normal" fo:font-style="italic" style:font-style-asian="italic" fo:hyphenate="false"/>
    </style:style>
    <style:style style:name="NAZIVCLANA" style:display-name="NAZIV CLANA" style:family="paragraph" style:parent-style-name="ODELJAK" style:next-style-name="Normal">
      <style:text-properties fo:hyphenate="false"/>
    </style:style>
    <style:style style:name="CLAN" style:display-name="CLAN" style:family="paragraph" style:parent-style-name="NAZIVCLANA" style:next-style-name="Normal">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rial"/>
    </style:style>
    <style:style style:name="clan0" style:display-name="clan" style:family="paragraph" style:parent-style-name="CLAN">
      <style:text-properties fo:font-weight="normal" style:font-weight-asian="normal" fo:font-size="18pt" style:font-size-asian="18pt" fo:hyphenate="false"/>
    </style:style>
    <style:style style:name="clanChar" style:display-name="clan Char" style:family="text">
      <style:text-properties style:font-name="Arial Bold" fo:font-size="18pt" style:font-size-asian="18pt" fo:language="sr" fo:country="CS"/>
    </style:style>
    <style:style style:name="ListParagraph" style:display-name="List Paragraph" style:family="paragraph" style:parent-style-name="Normal">
      <style:paragraph-properties fo:text-align="start" fo:margin-bottom="0.1111in" fo:line-height="107%" fo:margin-left="0.5in">
        <style:tab-stops/>
      </style:paragraph-properties>
      <style:text-properties style:font-name="Times New Roman" fo:font-size="12pt" style:font-size-asian="12pt" fo:hyphenate="false"/>
    </style:style>
    <style:style style:name="NormalWeb" style:display-name="Normal (Web)"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v2-clan-left-1" style:display-name="v2-clan-left-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hide-change1" style:display-name="hide-change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1" style:display-name="Normal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asic-paragraph" style:display-name="basic-paragraph"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old" style:display-name="bold"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2" style:display-name="Normal2"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3" style:display-name="Normal3"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4" style:display-name="Normal4"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old1" style:display-name="bold1" style:family="text"/>
    <style:style style:name="Normal5" style:display-name="Normal5"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6" style:display-name="Normal6"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auto-style2" style:display-name="auto-style2" style:family="text"/>
    <style:style style:name="italik" style:display-name="italik"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7" style:display-name="Normal7"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8" style:display-name="Normal8"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CommentText" style:display-name="Comment Text" style:family="paragraph" style:parent-style-name="Normal">
      <style:paragraph-properties fo:text-align="start" fo:margin-bottom="0.1111in">
        <style:tab-stops/>
      </style:paragraph-properties>
      <style:text-properties style:font-name="Times New Roman" fo:font-size="10pt" style:font-size-asian="10pt" style:font-size-complex="10pt" fo:hyphenate="false"/>
    </style:style>
    <style:style style:name="CommentTextChar" style:display-name="Comment Text Char" style:family="text">
      <style:text-properties style:font-name="Times New Roman"/>
    </style:style>
    <style:style style:name="BalloonTextChar1" style:display-name="Balloon Text Char1" style:family="text">
      <style:text-properties style:font-name="Segoe UI" style:font-name-complex="Segoe UI" fo:font-size="9pt" style:font-size-asian="9pt" style:font-size-complex="9pt"/>
    </style:style>
    <style:style style:name="Normal9" style:display-name="Normal9"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hide-change" style:display-name="hide-change"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rio Vidovic</meta:initial-creator>
    <dc:creator>Predrag Dubovac</dc:creator>
    <meta:creation-date>2022-08-30T12:39:00Z</meta:creation-date>
    <dc:date>2022-08-30T12:39:00Z</dc:date>
    <meta:print-date>2022-08-30T12:39:00Z</meta:print-date>
    <meta:template xlink:href="IZVORNICI" xlink:type="simple"/>
    <meta:editing-cycles>2</meta:editing-cycles>
    <meta:editing-duration>PT0S</meta:editing-duration>
    <meta:document-statistic meta:page-count="58" meta:paragraph-count="275" meta:word-count="20589" meta:character-count="137673" meta:row-count="977" meta:non-whitespace-character-count="117359"/>
  </office:meta>
</office:document-meta>
</file>